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274cm"/>
    </style:style>
    <style:style style:name="co14" style:family="table-column">
      <style:table-column-properties fo:break-before="auto" style:column-width="8.865cm"/>
    </style:style>
    <style:style style:name="co5" style:family="table-column">
      <style:table-column-properties fo:break-before="auto" style:column-width="3.63cm"/>
    </style:style>
    <style:style style:name="co6" style:family="table-column">
      <style:table-column-properties fo:break-before="auto" style:column-width="3.226cm"/>
    </style:style>
    <style:style style:name="co7" style:family="table-column">
      <style:table-column-properties fo:break-before="auto" style:column-width="2.972cm"/>
    </style:style>
    <style:style style:name="co8" style:family="table-column">
      <style:table-column-properties fo:break-before="auto" style:column-width="8.045cm"/>
    </style:style>
    <style:style style:name="co9" style:family="table-column">
      <style:table-column-properties fo:break-before="auto" style:column-width="9.913cm"/>
    </style:style>
    <style:style style:name="co10" style:family="table-column">
      <style:table-column-properties fo:break-before="auto" style:column-width="5.33cm"/>
    </style:style>
    <style:style style:name="co11" style:family="table-column">
      <style:table-column-properties fo:break-before="auto" style:column-width="13.462cm"/>
    </style:style>
    <style:style style:name="co12" style:family="table-column">
      <style:table-column-properties fo:break-before="auto" style:column-width="11.389cm"/>
    </style:style>
    <style:style style:name="co13" style:family="table-column">
      <style:table-column-properties fo:break-before="auto" style:column-width="8.555cm"/>
    </style:style>
    <style:style style:name="co15" style:family="table-column">
      <style:table-column-properties fo:break-before="auto" style:column-width="2.258cm"/>
    </style:style>
    <style:style style:name="ro30" style:family="table-row">
      <style:table-row-properties style:row-height="1.189cm" fo:break-before="auto" style:use-optimal-row-height="true"/>
    </style:style>
    <style:style style:name="ro31" style:family="table-row">
      <style:table-row-properties style:row-height="3.605cm" fo:break-before="auto" style:use-optimal-row-height="true"/>
    </style:style>
    <style:style style:name="ro42" style:family="table-row">
      <style:table-row-properties style:row-height="2.417cm" fo:break-before="auto" style:use-optimal-row-height="true"/>
    </style:style>
    <style:style style:name="ro32" style:family="table-row">
      <style:table-row-properties style:row-height="3.17cm" fo:break-before="auto" style:use-optimal-row-height="true"/>
    </style:style>
    <style:style style:name="ro33" style:family="table-row">
      <style:table-row-properties style:row-height="4.755cm" fo:break-before="auto" style:use-optimal-row-height="true"/>
    </style:style>
    <style:style style:name="ro34" style:family="table-row">
      <style:table-row-properties style:row-height="9.116cm" fo:break-before="auto" style:use-optimal-row-height="true"/>
    </style:style>
    <style:style style:name="ro35" style:family="table-row">
      <style:table-row-properties style:row-height="5.549cm" fo:break-before="auto" style:use-optimal-row-height="true"/>
    </style:style>
    <style:style style:name="ro36" style:family="table-row">
      <style:table-row-properties style:row-height="1.625cm" fo:break-before="auto" style:use-optimal-row-height="true"/>
    </style:style>
    <style:style style:name="ro45" style:family="table-row">
      <style:table-row-properties style:row-height="3.963cm" fo:break-before="auto" style:use-optimal-row-height="true"/>
    </style:style>
    <style:style style:name="ro46" style:family="table-row">
      <style:table-row-properties style:row-height="2.021cm" fo:break-before="auto" style:use-optimal-row-height="true"/>
    </style:style>
    <style:style style:name="ro47" style:family="table-row">
      <style:table-row-properties style:row-height="3.567cm" fo:break-before="auto" style:use-optimal-row-height="true"/>
    </style:style>
    <style:style style:name="ro48" style:family="table-row">
      <style:table-row-properties style:row-height="1.981cm" fo:break-before="auto" style:use-optimal-row-height="true"/>
    </style:style>
    <style:style style:name="ro29" style:family="table-row">
      <style:table-row-properties style:row-height="0.774cm" fo:break-before="auto" style:use-optimal-row-height="true"/>
    </style:style>
    <style:style style:name="ro37" style:family="table-row">
      <style:table-row-properties style:row-height="0.529cm" fo:break-before="auto" style:use-optimal-row-height="true"/>
    </style:style>
    <style:style style:name="ro38" style:family="table-row">
      <style:table-row-properties style:row-height="0.831cm" fo:break-before="auto" style:use-optimal-row-height="true"/>
    </style:style>
    <style:style style:name="ro39" style:family="table-row">
      <style:table-row-properties style:row-height="4.796cm" fo:break-before="auto" style:use-optimal-row-height="true"/>
    </style:style>
    <style:style style:name="ro40" style:family="table-row">
      <style:table-row-properties style:row-height="0.452cm" fo:break-before="auto" style:use-optimal-row-height="true"/>
    </style:style>
    <style:style style:name="ro41" style:family="table-row">
      <style:table-row-properties style:row-height="5.95cm" fo:break-before="auto" style:use-optimal-row-height="false"/>
    </style:style>
    <style:style style:name="ro43" style:family="table-row">
      <style:table-row-properties style:row-height="1.228cm" fo:break-before="auto" style:use-optimal-row-height="true"/>
    </style:style>
    <style:style style:name="ro20" style:family="table-row">
      <style:table-row-properties style:row-height="2.178cm" fo:break-before="auto" style:use-optimal-row-height="true"/>
    </style:style>
    <style:style style:name="ro21" style:family="table-row">
      <style:table-row-properties style:row-height="2.813cm" fo:break-before="auto" style:use-optimal-row-height="true"/>
    </style:style>
    <style:style style:name="ro22" style:family="table-row">
      <style:table-row-properties style:row-height="6.738cm" fo:break-before="auto" style:use-optimal-row-height="true"/>
    </style:style>
    <style:style style:name="ro23" style:family="table-row">
      <style:table-row-properties style:row-height="12.485cm" fo:break-before="auto" style:use-optimal-row-height="true"/>
    </style:style>
    <style:style style:name="ro24" style:family="table-row">
      <style:table-row-properties style:row-height="9.908cm" fo:break-before="auto" style:use-optimal-row-height="true"/>
    </style:style>
    <style:style style:name="ro25" style:family="table-row">
      <style:table-row-properties style:row-height="4.558cm" fo:break-before="auto" style:use-optimal-row-height="true"/>
    </style:style>
    <style:style style:name="ro26" style:family="table-row">
      <style:table-row-properties style:row-height="7.927cm" fo:break-before="auto" style:use-optimal-row-height="true"/>
    </style:style>
    <style:style style:name="ro27" style:family="table-row">
      <style:table-row-properties style:row-height="2.775cm" fo:break-before="auto" style:use-optimal-row-height="true"/>
    </style:style>
    <style:style style:name="ro28" style:family="table-row">
      <style:table-row-properties style:row-height="6.341cm" fo:break-before="auto" style:use-optimal-row-height="true"/>
    </style:style>
    <style:style style:name="ro44" style:family="table-row">
      <style:table-row-properties style:row-height="3.764cm" fo:break-before="auto" style:use-optimal-row-height="true"/>
    </style:style>
    <style:style style:name="ro49" style:family="table-row">
      <style:table-row-properties style:row-height="4.161cm" fo:break-before="auto" style:use-optimal-row-height="true"/>
    </style:style>
    <style:style style:name="ro50" style:family="table-row">
      <style:table-row-properties style:row-height="1.584cm" fo:break-before="auto" style:use-optimal-row-height="true"/>
    </style:style>
    <style:style style:name="ro51" style:family="table-row">
      <style:table-row-properties style:row-height="8.363cm" fo:break-before="auto" style:use-optimal-row-height="true"/>
    </style:style>
    <style:style style:name="ro52" style:family="table-row">
      <style:table-row-properties style:row-height="3.21cm" fo:break-before="auto" style:use-optimal-row-height="true"/>
    </style:style>
    <style:style style:name="ro53" style:family="table-row">
      <style:table-row-properties style:row-height="6.936cm" fo:break-before="auto" style:use-optimal-row-height="true"/>
    </style:style>
    <style:style style:name="ta1" style:family="table" style:master-page-name="Default">
      <style:table-properties table:display="true" style:writing-mode="lr-tb"/>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15" style:family="table-cell" style:parent-style-name="Default">
      <style:table-cell-properties style:text-align-source="fix" style:repeat-content="false" fo:wrap-option="wrap" style:vertical-align="top"/>
      <style:paragraph-properties fo:text-align="start" fo:margin-left="0cm"/>
    </style:style>
    <style:style style:name="ce17" style:family="table-cell" style:parent-style-name="Default">
      <style:table-cell-properties fo:wrap-option="wrap" style:vertical-align="top"/>
    </style:style>
    <style:style style:name="ce28"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2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30" style:family="table-cell" style:parent-style-name="Default">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34" style:family="table-cell" style:parent-style-name="Default">
      <style:table-cell-properties fo:wrap-option="wrap"/>
    </style:style>
    <style:style style:name="ce38" style:family="table-cell" style:parent-style-name="Default">
      <style:table-cell-properties style:text-align-source="fix" style:repeat-content="false" style:vertical-align="middle"/>
      <style:paragraph-properties fo:text-align="center"/>
      <style:text-properties fo:font-weight="bold"/>
    </style:style>
    <style:style style:name="ce41" style:family="table-cell" style:parent-style-name="OriginalComment">
      <style:table-cell-properties style:vertical-align="top"/>
    </style:style>
    <style:style style:name="ce43" style:family="table-cell" style:parent-style-name="Default">
      <style:table-cell-properties style:vertical-align="top"/>
    </style:style>
    <style:style style:name="ce46" style:family="table-cell" style:parent-style-name="Default">
      <style:table-cell-properties fo:wrap-option="wrap" style:vertical-align="top"/>
      <style:text-properties fo:font-weight="bold" style:font-weight-asian="bold" style:font-weight-complex="bold"/>
    </style:style>
    <style:style style:name="ce47" style:family="table-cell" style:parent-style-name="Default">
      <style:table-cell-properties fo:wrap-option="wrap" fo:padding="0.101cm" style:vertical-align="top"/>
    </style:style>
    <style:style style:name="ce52" style:family="table-cell" style:parent-style-name="OriginalComment">
      <style:table-cell-properties style:vertical-align="middle"/>
      <style:text-properties fo:font-weight="bold" style:font-weight-asian="bold" style:font-weight-complex="bold"/>
    </style:style>
    <style:style style:name="ce53" style:family="table-cell" style:parent-style-name="Default">
      <style:table-cell-properties style:vertical-align="middle"/>
      <style:text-properties fo:font-weight="bold" style:font-weight-asian="bold" style:font-weight-complex="bold"/>
    </style:style>
    <style:style style:name="ce54" style:family="table-cell" style:parent-style-name="Default">
      <style:table-cell-properties fo:wrap-option="wrap" fo:padding="0.101cm" style:vertical-align="middle"/>
      <style:text-properties fo:font-weight="bold" style:font-weight-asian="bold" style:font-weight-complex="bold"/>
    </style:style>
    <style:style style:name="ce56" style:family="table-cell" style:parent-style-name="Default">
      <style:table-cell-properties style:text-align-source="fix" style:repeat-content="false" fo:wrap-option="wrap" style:vertical-align="top"/>
      <style:paragraph-properties fo:text-align="start" fo:margin-left="0cm"/>
      <style:text-properties style:font-name="Liberation Serif" style:font-name-asian="Segoe UI" style:font-name-complex="Tahoma"/>
    </style:style>
    <style:style style:name="ce36" style:family="table-cell" style:parent-style-name="Default">
      <style:table-cell-properties style:text-align-source="fix" style:repeat-content="false" fo:wrap-option="wrap" style:vertical-align="top"/>
      <style:paragraph-properties fo:text-align="center" fo:margin-left="0cm"/>
      <style:text-properties fo:font-size="12pt" fo:font-weight="bold" style:font-size-asian="12pt" style:font-weight-asian="bold" style:font-size-complex="12pt" style:font-weight-complex="bold"/>
    </style:style>
    <style:style style:name="ce37" style:family="table-cell" style:parent-style-name="gray_20_devider">
      <style:table-cell-properties fo:wrap-option="wrap"/>
    </style:style>
    <style:style style:name="ce23"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2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5" style:family="table-cell" style:parent-style-name="Default">
      <style:table-cell-properties style:text-align-source="fix" style:repeat-content="false" style:vertical-align="middle"/>
      <style:paragraph-properties fo:text-align="center"/>
      <style:text-properties fo:font-weight="bold"/>
    </style:style>
    <style:style style:name="ce12" style:family="table-cell" style:parent-style-name="OriginalComment">
      <style:table-cell-properties style:vertical-align="top"/>
      <style:text-properties fo:font-weight="bold" style:font-weight-asian="bold" style:font-weight-complex="bold"/>
    </style:style>
    <style:style style:name="ce27" style:family="table-cell" style:parent-style-name="OriginalComment">
      <style:table-cell-properties style:vertical-align="top"/>
    </style:style>
    <style:style style:name="ce11" style:family="table-cell" style:parent-style-name="Default">
      <style:table-cell-properties style:vertical-align="top"/>
      <style:text-properties fo:font-weight="bold" style:font-weight-asian="bold" style:font-weight-complex="bold"/>
    </style:style>
    <style:style style:name="ce35" style:family="table-cell" style:parent-style-name="Default">
      <style:table-cell-properties style:vertical-align="top"/>
    </style:style>
    <style:style style:name="ce39" style:family="table-cell" style:parent-style-name="Default">
      <style:table-cell-properties style:text-align-source="fix" style:repeat-content="false" fo:wrap-option="wrap" style:vertical-align="top"/>
      <style:paragraph-properties fo:text-align="start" fo:margin-left="0cm"/>
    </style:style>
    <style:style style:name="ce40" style:family="table-cell" style:parent-style-name="Default">
      <style:table-cell-properties fo:wrap-option="wrap" style:vertical-align="top"/>
    </style:style>
    <style:style style:name="ce42" style:family="table-cell" style:parent-style-name="Default">
      <style:table-cell-properties fo:wrap-option="wrap" style:vertical-align="top"/>
      <style:text-properties fo:font-weight="bold" style:font-weight-asian="bold" style:font-weight-complex="bold"/>
    </style:style>
    <style:style style:name="ce44" style:family="table-cell" style:parent-style-name="Default">
      <style:table-cell-properties fo:wrap-option="wrap" fo:padding="0.101cm" style:vertical-align="top"/>
    </style:style>
    <style:style style:name="ce16" style:family="table-cell" style:parent-style-name="Default">
      <style:table-cell-properties fo:wrap-option="wrap" fo:padding="0.101cm" style:vertical-align="top"/>
      <style:text-properties fo:font-weight="bold" style:font-weight-asian="bold" style:font-weight-complex="bold"/>
    </style:style>
    <style:style style:name="ce48" style:family="table-cell" style:parent-style-name="Default">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fo:wrap-option="wrap" fo:padding="0.101cm" style:vertical-align="top"/>
      <style:paragraph-properties fo:text-align="start" fo:margin-left="0cm"/>
    </style:style>
    <style:style style:name="ce32" style:family="table-cell" style:parent-style-name="Default" style:data-style-name="N73">
      <style:table-cell-properties style:text-align-source="fix" style:repeat-content="false" fo:wrap-option="wrap" style:vertical-align="top"/>
      <style:paragraph-properties fo:text-align="start" fo:margin-left="0cm"/>
    </style:style>
    <style:style style:name="ce51" style:family="table-cell" style:parent-style-name="OriginalComment">
      <style:table-cell-properties style:vertical-align="middle"/>
      <style:text-properties fo:font-weight="bold" style:font-weight-asian="bold" style:font-weight-complex="bold"/>
    </style:style>
    <style:style style:name="ce55" style:family="table-cell" style:parent-style-name="Default">
      <style:table-cell-properties style:vertical-align="middle"/>
      <style:text-properties fo:font-weight="bold" style:font-weight-asian="bold" style:font-weight-complex="bold"/>
    </style:style>
    <style:style style:name="ce57" style:family="table-cell" style:parent-style-name="Default">
      <style:table-cell-properties fo:wrap-option="wrap" fo:padding="0.101cm" style:vertical-align="middle"/>
      <style:text-properties fo:font-weight="bold" style:font-weight-asian="bold" style:font-weight-complex="bold"/>
    </style:style>
    <style:style style:name="ce58" style:family="table-cell" style:parent-style-name="Default">
      <style:table-cell-properties fo:wrap-option="wrap"/>
    </style:style>
    <style:style style:name="ce59" style:family="table-cell" style:parent-style-name="Default">
      <style:table-cell-properties style:text-align-source="fix" style:repeat-content="false" fo:wrap-option="wrap" style:vertical-align="top"/>
      <style:paragraph-properties fo:text-align="start" fo:margin-left="0cm"/>
      <style:text-properties style:font-name="Liberation Serif" style:font-name-asian="Segoe UI" style:font-name-complex="Tahoma"/>
    </style:style>
    <style:style style:name="ce60" style:family="table-cell" style:parent-style-name="Default">
      <style:table-cell-properties style:text-align-source="fix" style:repeat-content="false" fo:wrap-option="wrap" style:vertical-align="top"/>
      <style:paragraph-properties fo:text-align="center" fo:margin-left="0cm"/>
      <style:text-properties fo:font-size="12pt" fo:font-weight="bold" style:font-size-asian="12pt" style:font-weight-asian="bold" style:font-size-complex="12pt" style:font-weight-complex="bold"/>
    </style:style>
    <style:style style:name="ce61" style:family="table-cell" style:parent-style-name="gray_20_devider">
      <style:table-cell-properties fo:wrap-option="wrap"/>
    </style:style>
    <style:style style:name="T11" style:family="text">
      <style:text-properties fo:color="#0000ff" loext:opacity="100%" style:font-name="Liberation Mono1" fo:font-weight="bold" style:font-weight-asian="bold" style:font-weight-complex="bold"/>
    </style:style>
    <style:style style:name="T2" style:family="text">
      <style:text-properties fo:color="#000080" style:text-underline-style="solid" style:text-underline-width="auto" style:text-underline-color="font-color"/>
    </style:style>
    <style:style style:name="T3" style:family="text">
      <style:text-properties style:font-name="Liberation Mono" fo:font-size="10pt" style:font-name-asian="MS Gothic" style:font-name-complex="Liberation Mono" style:font-size-complex="10pt"/>
    </style:style>
    <style:style style:name="T4" style:family="text">
      <style:text-properties fo:font-weight="bold" style:font-weight-asian="bold" style:font-weight-complex="bold"/>
    </style:style>
    <style:style style:name="T5" style:family="text">
      <style:text-properties style:text-position="sub 58%"/>
    </style:style>
    <style:style style:name="T6" style:family="text">
      <style:text-properties style:font-name="Liberation Sans2" style:font-name-asian="Liberation Sans2" style:font-name-complex="Liberation Sans2"/>
    </style:style>
    <style:style style:name="T7" style:family="text">
      <style:text-properties style:font-name="Liberation Sans2" style:font-name-asian="Liberation Sans2" style:font-name-complex="Liberation Sans2" style:text-position="sub 58%"/>
    </style:style>
    <style:style style:name="T8" style:family="text">
      <style:text-properties style:font-name="Liberation Sans2" style:font-name-asian="Liberation Sans2" style:font-name-complex="Liberation Sans2" style:text-position="0% 100%"/>
    </style:style>
    <style:style style:name="T9" style:family="text">
      <style:text-properties style:font-name="Liberation Sans2" style:text-position="0% 100%" style:font-name-asian="Liberation Sans2" style:font-name-complex="Liberation Sans2"/>
    </style:style>
    <style:style style:name="T1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e" style:country-complex="IL" style:font-name-asian="Noto Sans JP"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style="italic" style:font-style-asian="italic" style:font-style-complex="italic"/>
    </style:style>
    <style:style style:name="T13" style:family="text">
      <style:text-properties fo:color="#0000ff" style:font-name="Liberation Mono1" fo:font-weight="bold" style:font-weight-asian="bold" style:font-weight-complex="bold"/>
    </style:style>
  </office:automatic-styles>
  <office:body>
    <office:spreadsheet>
      <table:calculation-settings table:automatic-find-labels="false"/>
      <table:table table:name="Sheet1" table:style-name="ta1">
        <office:forms form:automatic-focus="false" form:apply-design-mode="false"/>
        <table:table-column table:style-name="co3" table:default-cell-style-name="ce25"/>
        <table:table-column table:style-name="co13" table:default-cell-style-name="ce27"/>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44"/>
        <table:table-column table:style-name="co10" table:default-cell-style-name="ce39"/>
        <table:table-row table:style-name="ro30">
          <table:table-cell table:style-name="ce23" office:value-type="string" calcext:value-type="string">
            <text:p>Task ID</text:p>
          </table:table-cell>
          <table:table-cell table:style-name="ce12" office:value-type="string" calcext:value-type="string">
            <text:p>Original Comment</text:p>
          </table:table-cell>
          <table:table-cell table:style-name="ce11" office:value-type="string" calcext:value-type="string">
            <text:p>Link to spec</text:p>
          </table:table-cell>
          <table:table-cell table:style-name="ce11" office:value-type="string" calcext:value-type="string">
            <text:p>Issuetype</text:p>
          </table:table-cell>
          <table:table-cell table:style-name="ce42" office:value-type="string" calcext:value-type="string">
            <text:p>Suggestion Regina</text:p>
          </table:table-cell>
          <table:table-cell table:style-name="ce11" office:value-type="string" calcext:value-type="string">
            <text:p>Reasoning</text:p>
          </table:table-cell>
          <table:table-cell table:style-name="ce16" office:value-type="string" calcext:value-type="string">
            <text:p>Further remarks</text:p>
          </table:table-cell>
          <table:table-cell table:style-name="ce48" office:value-type="string" calcext:value-type="string">
            <text:p>TC</text:p>
          </table:table-cell>
        </table:table-row>
        <table:table-row table:style-name="ro43">
          <table:table-cell table:style-name="ce24" office:value-type="string" calcext:value-type="string">
            <text:p>AA</text:p>
          </table:table-cell>
          <table:table-cell office:value-type="string" calcext:value-type="string">
            <text:p>4.11.2 Scalar: "A Scalar value is a value that has a single value."</text:p>
          </table:table-cell>
          <table:table-cell office:value-type="string" calcext:value-type="string">
            <text:p><text:a xlink:href="https://docs.oasis-open.org/office/OpenDocument/v1.4/part4-formula/OpenDocument-v1.4-os-part4-formula.html#__RefHeading__1017914_715980110" xlink:type="simple">4.11.2 Scalar</text:a></text:p>
          </table:table-cell>
          <table:table-cell office:value-type="string" calcext:value-type="string">
            <text:p>editorial</text:p>
          </table:table-cell>
          <table:table-cell office:value-type="string" calcext:value-type="string">
            <text:p>accept</text:p>
          </table:table-cell>
          <table:table-cell table:style-name="ce40" office:value-type="string" calcext:value-type="string">
            <text:p>All others have the wording "A FooBar is a value that …" or "A FooBar is …". Thus "A Scalar <text:span text:style-name="T4">value</text:span> is a <text:span text:style-name="T4">value</text:span>…" is indeed strange.</text:p>
          </table:table-cell>
          <table:table-cell table:style-name="Default"/>
          <table:table-cell office:value-type="string" calcext:value-type="string">
            <text:p>2026-02-02: Agreed</text:p>
          </table:table-cell>
        </table:table-row>
        <table:table-row table:style-name="ro20">
          <table:table-cell table:style-name="ce24" office:value-type="string" calcext:value-type="string">
            <text:p>AB</text:p>
          </table:table-cell>
          <table:table-cell table:number-columns-repeated="2"/>
          <table:table-cell office:value-type="string" calcext:value-type="string">
            <text:p>editorial Task</text:p>
          </table:table-cell>
          <table:table-cell table:style-name="ce40" office:value-type="string" calcext:value-type="string">
            <text:p>create JIRA issue</text:p>
          </table:table-cell>
          <table:table-cell table:style-name="ce40" office:value-type="string" calcext:value-type="string">
            <text:p>JIRA issue makes it easy to attach drafts</text:p>
          </table:table-cell>
          <table:table-cell office:value-type="string" calcext:value-type="string">
            <text:p>The entire section "4 Types" lacks a clear typographical distinction between the data type keyword and common use of a term. We need a specific character style be used with a data type keyword. And should not a term start with uppercase if it is a data type keyword?</text:p>
          </table:table-cell>
          <table:table-cell office:value-type="string" calcext:value-type="string">
            <text:p>2026-02-02: Agreed to define a new style for Part 4. Also agreed that data types should have an initial capital.</text:p>
          </table:table-cell>
        </table:table-row>
        <table:table-row table:style-name="ro21">
          <table:table-cell table:style-name="ce24" office:value-type="string" calcext:value-type="string">
            <text:p>AC</text:p>
          </table:table-cell>
          <table:table-cell table:number-columns-repeated="2"/>
          <table:table-cell office:value-type="string" calcext:value-type="string">
            <text:p>editorial</text:p>
          </table:table-cell>
          <table:table-cell table:style-name="ce40" table:number-columns-repeated="2"/>
          <table:table-cell office:value-type="string" calcext:value-type="string">
            <text:p>Is a complex number a scalar, if it is given as pair of real numbers? The representation as Number or Text is not mandatory. The wording "The types Number (including a complex number)" looks wrong to me because the data type 'complex number' is not a subtype of data type 'number'.</text:p>
          </table:table-cell>
          <table:table-cell office:value-type="string" calcext:value-type="string">
            <text:p>2026-02-02: Agreed to remove “(including a complex number)”, but need to review all uses of “scalar” to determine which are the data type and whether “Scalar” should be “Scalar or Complex Number”.</text:p>
          </table:table-cell>
        </table:table-row>
        <table:table-row table:style-name="ro22">
          <table:table-cell office:value-type="string" calcext:value-type="string">
            <text:p>BA</text:p>
          </table:table-cell>
          <table:table-cell table:style-name="OriginalComment" office:value-type="string" calcext:value-type="string">
            <text:p>6.3.6 Conversion to Integer: "If a function specifies its rounding operation using a series of capital letters, the function defined in this specification for that function is used to do the conversion to integer."</text:p>
            <text:p>Especially the part "the function defined [...] for that function" is at least confusing. Authors should at least insert identifiers or more specific notions to distinguish the different meanings of the word "function". A clean way is to specify a hierarchy of notions where lower-level notions never refer to higher-level notions.</text:p>
          </table:table-cell>
          <table:table-cell table:style-name="ce39" office:value-type="string" calcext:value-type="string">
            <text:p><text:a xlink:href="https://docs.oasis-open.org/office/OpenDocument/v1.4/part4-formula/OpenDocument-v1.4-os-part4-formula.html#__RefHeading__1017990_715980110" xlink:type="simple">6.3.6 Conversion to Integer</text:a></text:p>
          </table:table-cell>
          <table:table-cell table:style-name="ce40" office:value-type="string" calcext:value-type="string">
            <text:p>editorial</text:p>
            <text:p>needs discussion were to put it</text:p>
          </table:table-cell>
          <table:table-cell office:value-type="string" calcext:value-type="string">
            <text:p>accept</text:p>
          </table:table-cell>
          <table:table-cell table:style-name="ce40" office:value-type="string" calcext:value-type="string">
            <text:p>The typographical rule, that functions specified in ODF are always written in a series of capital letters, should be explained in a 'General' section and not inside a conversion rule.</text:p>
          </table:table-cell>
          <table:table-cell table:style-name="Default"/>
          <table:table-cell table:style-name="ce31" office:value-type="string" calcext:value-type="string">
            <text:p>2026-02-02: Move this text to 6.1 General.</text:p>
          </table:table-cell>
        </table:table-row>
        <table:table-row table:style-name="ro23">
          <table:table-cell office:value-type="string" calcext:value-type="string">
            <text:p>BB</text:p>
          </table:table-cell>
          <table:table-cell/>
          <table:table-cell table:style-name="ce39"/>
          <table:table-cell table:style-name="ce40" office:value-type="string" calcext:value-type="string">
            <text:p>improvement</text:p>
            <text:p>needs JIRA issue</text:p>
          </table:table-cell>
          <table:table-cell table:style-name="ce40" office:value-type="string" calcext:value-type="string">
            <text:p>The remarks about rounding should be reworked.</text:p>
          </table:table-cell>
          <table:table-cell table:style-name="ce44" office:value-type="string" calcext:value-type="string">
            <text:p>If a function describes the rounding or truncation rule using ODFF functions, that needs no additional comment here. Thus the entire part "If a function …" can be removed.</text:p>
            <text:p/>
            <text:p>The part "Many different conversions…" is necessary. However, it is not relevant in case the function/operator specifies how to handle non-integer values. It is relevant for the case a function/operator does not specify the conversion, but the application does it because of  ‘implementation-defined’. Thus I would add something like "If the conversion is implementation-defined, the application needs to be very precise in defining the used conversion rule."</text:p>
            <text:p/>
            <text:p>We could make using TRUNC the default (see also Task LB  ) and require “implementation-defined” only for the case implementer do not use TRUNC.</text:p>
            <text:p/>
            <text:p>I would remove the part, “In this specification, this conversion is referred to as ‘rounding’ or ‘truncation’; these terms by themselves do not specify any specific operation”. Such remark makes the semantics ambiguous. Either we specify it directly in the function/operator definition or it is covered by this conversion rule and the function/operator definition should not contain a remark about rounding/truncation.</text:p>
          </table:table-cell>
          <table:table-cell table:style-name="Default"/>
          <table:table-cell office:value-type="string" calcext:value-type="string">
            <text:p>2026-02-02: Needs further discussion.</text:p>
          </table:table-cell>
        </table:table-row>
        <table:table-row table:style-name="ro20">
          <table:table-cell office:value-type="string" calcext:value-type="string">
            <text:p>C</text:p>
          </table:table-cell>
          <table:table-cell office:value-type="string" calcext:value-type="string">
            <text:p>4.11.10. The text "A field is a value that selects a field in a database" repeats the notion "field".</text:p>
          </table:table-cell>
          <table:table-cell table:style-name="ce40" office:value-type="string" calcext:value-type="string">
            <text:p><text:a xlink:href="https://docs.oasis-open.org/office/OpenDocument/v1.4/part4-formula/OpenDocument-v1.4-os-part4-formula.html#Field" xlink:type="simple">4.11.10 Field</text:a></text:p>
          </table:table-cell>
          <table:table-cell office:value-type="string" calcext:value-type="string">
            <text:p>editorial</text:p>
          </table:table-cell>
          <table:table-cell office:value-type="string" calcext:value-type="string">
            <text:p>accept</text:p>
          </table:table-cell>
          <table:table-cell table:style-name="ce40" office:value-type="string" calcext:value-type="string">
            <text:p>There is no clear typographical distinstinction between the data type "Field" and the terms "field" and "field selector" as defined in 4.11.9. and a common understanding of "field" in database terminology.</text:p>
          </table:table-cell>
          <table:table-cell office:value-type="string" calcext:value-type="string">
            <text:p>There seem to be problems in definition of "field" in context of database terminology, see e.g. <text:a xlink:href="https://stackoverflow.com/questions/9140626/database-rows-or-records-columns-or-fields" xlink:type="simple">Question in Stackoverflow</text:a>. The problem also appears in the texts of the database functions in 6.9. We need to be clear, whether we mean a column, a column label or really a "field".</text:p>
          </table:table-cell>
          <table:table-cell office:value-type="string" calcext:value-type="string">
            <text:p>2026-02-09: Opened JIRA issue OFFICE-4190. Patrick to create a spreadsheet of uses of “field” in Part 4.</text:p>
          </table:table-cell>
        </table:table-row>
        <table:table-row table:style-name="ro32">
          <table:table-cell office:value-type="string" calcext:value-type="string">
            <text:p>D</text:p>
          </table:table-cell>
          <table:table-cell office:value-type="string" calcext:value-type="string">
            <text:p>Texts like these ones in 6.20.5 CODE seem to be wrong: "Return numeric value corresponding to the first _character_", but "Returns a numeric value which represents the first _letter_". The word "letter" is probably wrong.</text:p>
          </table:table-cell>
          <table:table-cell office:value-type="string" calcext:value-type="string">
            <text:p><text:a xlink:href="https://docs.oasis-open.org/office/OpenDocument/v1.4/part4-formula/OpenDocument-v1.4-os-part4-formula.html#CODE" xlink:type="simple">6.20.5 CODE</text:a></text:p>
          </table:table-cell>
          <table:table-cell office:value-type="string" calcext:value-type="string">
            <text:p>editorial</text:p>
          </table:table-cell>
          <table:table-cell office:value-type="string" calcext:value-type="string">
            <text:p>accept</text:p>
          </table:table-cell>
          <table:table-cell table:style-name="ce40" office:value-type="string" calcext:value-type="string">
            <text:p>The terminology should be consistent at least inside a section.</text:p>
          </table:table-cell>
          <table:table-cell office:value-type="string" calcext:value-type="string">
            <text:p>A change from "letter" to "character" would be editorial. However, the problem is more complicate, see next rows.</text:p>
          </table:table-cell>
          <table:table-cell office:value-type="string" calcext:value-type="string">
            <text:p>2026-02-09: Agreed that an editorial change is needed in Part 4, Section 6.20.5.</text:p>
          </table:table-cell>
        </table:table-row>
        <table:table-row table:style-name="ro24">
          <table:table-cell office:value-type="string" calcext:value-type="string">
            <text:p>EA</text:p>
          </table:table-cell>
          <table:table-cell office:value-type="string" calcext:value-type="string">
            <text:p> - Please update the entire specification so that it becomes clear on which data pieces the individual functions operate, e.g. bytes, characters, Unicode code points, code units (like in UTF-16) or glyphs (e.g. two Unicode code points may be "combined" into one glyph; or one code point may have to be displayed as two glyphs because a text font lacks the desired single glyph). There's the related problem of ligatures, e.g. for the letter sequence "fi" in "office"; please specify whether programs may or should combine the individual Unicode code points before or during the execution of text-related formulas or only when rendering on a screen or printer.</text:p>
            <text:p> - I guess that the specification usually means "byte" for functions like LEFTB and "Unicode code point" in all other cases. The reference to [CharModel] seems to be insufficient.</text:p>
          </table:table-cell>
          <table:table-cell table:style-name="ce40" office:value-type="string" calcext:value-type="string">
            <text:p>general problem, thus no link</text:p>
          </table:table-cell>
          <table:table-cell table:style-name="ce40" office:value-type="string" calcext:value-type="string">
            <text:p>complex</text:p>
          </table:table-cell>
          <table:table-cell table:style-name="ce40" office:value-type="string" calcext:value-type="string">
            <text:p>accept</text:p>
            <text:p>Because of its complexity it needs a JIRA issue.</text:p>
          </table:table-cell>
          <table:table-cell table:style-name="ce40" office:value-type="string" calcext:value-type="string">
            <text:p>The comment is correct.</text:p>
          </table:table-cell>
          <table:table-cell office:value-type="string" calcext:value-type="string">
            <text:p>In terms of content, these are editorial changes, as a more precise description should not alter the semantics. However, a solution requires more than just rephrasing this or that sentence.</text:p>
            <text:p>We could investigate whether the ICU project is helpful in this context.</text:p>
            <text:p><text:a xlink:href="https://icu4c-demos.unicode.org/icu-bin/collation.html" xlink:type="simple">ICU demos</text:a>, <text:a xlink:href="https://icu.unicode.org/" xlink:type="simple">ICU home page</text:a></text:p>
          </table:table-cell>
          <table:table-cell office:value-type="string" calcext:value-type="string">
            <text:p>2026-02-09: One or more spreadsheets showing the use of relevant functions with different kinds of text strings using different encodings would be useful. FC offered to own this action.</text:p>
            <text:p>2026-03-02: Regina presented the results of tests of byte functions in different implementation. TC agreed that the output of each function that counts bytes is implement-defined.</text:p>
          </table:table-cell>
        </table:table-row>
        <table:table-row table:style-name="ro34">
          <table:table-cell office:value-type="string" calcext:value-type="string">
            <text:p>EB</text:p>
          </table:table-cell>
          <table:table-cell office:value-type="string" calcext:value-type="string">
            <text:p><text:s/>- The results of functions like LEFTB also depend on the format in which a program keeps Unicode code points in RAM (or virtual memory of the process), e.g. a locale-dependent code page or UTF-8 or UTF-16 or generally formats in which endianness matters. To make ODF sufficiently interoperable, these crucial details should be specified; or one of the possibilities should at least be recommended, e.g. the reasonable UTF-8. [CharModel] points out "why considering strings as byte strings may be problematic" in an example; definitions of functions like LEFTB should handle such problems explicitly. The mentioning that byte positions "may depend on the specific text representation used by the implementation" seems insufficient; at least a recommendation would be nice.</text:p>
          </table:table-cell>
          <table:table-cell office:value-type="string" calcext:value-type="string">
            <text:p><text:a xlink:href="https://docs.oasis-open.org/office/OpenDocument/v1.4/part4-formula/OpenDocument-v1.4-os-part4-formula.html#__RefHeading__1018074_715980110" xlink:type="simple">6.7.1 General</text:a></text:p>
          </table:table-cell>
          <table:table-cell office:value-type="string" calcext:value-type="string">
            <text:p>Improvement</text:p>
          </table:table-cell>
          <table:table-cell table:style-name="ce40" office:value-type="string" calcext:value-type="string">
            <text:p>needs discussion</text:p>
            <text:p>It is about Byte-position text functions</text:p>
          </table:table-cell>
          <table:table-cell table:style-name="ce40" office:value-type="string" calcext:value-type="string">
            <text:p>The current description in section 6.7.1 General is very vage.</text:p>
          </table:table-cell>
          <table:table-cell office:value-type="string" calcext:value-type="string">
            <text:p>Perhaps we could add examples of “BytePosition” in a Note? Such should explain LEFTB and compare it with ordinary LEFT function, for example.</text:p>
            <text:p/>
            <text:p>The pseudo types ‘BytePosition’ and ‘ByteLength’ are only used here.</text:p>
            <text:p/>
            <text:p>Please read for example the help texts of <text:a xlink:href="https://support.google.com/docs/answer/9367470?sjid=15847917414142581292-EU" xlink:type="simple">Google Spreadsheet</text:a> and the ‘Important’ remark of <text:a xlink:href="https://support.microsoft.com/en-us/office/left-function-9203d2d2-7960-479b-84c6-1ea52b99640c" xlink:type="simple">Excel</text:a>.</text:p>
          </table:table-cell>
          <table:table-cell office:value-type="string" calcext:value-type="string">
            <text:p><text:span text:style-name="T10">2026-02-09: One or more spreadsheets showing the use of relevant functions with different kinds of text strings using different encodings would be useful. FC offered to own this action.</text:span></text:p>
            <text:p><text:span text:style-name="T10">2026-03-02: Regina presented the results of tests of byte functions in different implementation. TC agreed that the output of each function that counts bytes is implement-defined.</text:span></text:p>
          </table:table-cell>
        </table:table-row>
        <table:table-row table:style-name="ro25">
          <table:table-cell office:value-type="string" calcext:value-type="string">
            <text:p>F</text:p>
          </table:table-cell>
          <table:table-cell office:value-type="string" calcext:value-type="string">
            <text:p>For many functions, the specification says something like "returns the inverse". The word "inverse" can have many meanings. Please use a more specific notion, e.g. "multiplicative inverse", "additive inverse", "inverse function", "bit-wise not" or "inverted bit order".</text:p>
          </table:table-cell>
          <table:table-cell/>
          <table:table-cell table:style-name="ce40" office:value-type="string" calcext:value-type="string">
            <text:p>errata, improvement</text:p>
          </table:table-cell>
          <table:table-cell table:style-name="ce40" office:value-type="string" calcext:value-type="string">
            <text:p>partly accept. Needs a JIRA issue for GAMMAINV and a JIRA issue for TINV.</text:p>
          </table:table-cell>
          <table:table-cell table:style-name="ce44" office:value-type="string" calcext:value-type="string">
            <text:p>GAMMAINV has the semantics " GAMMAINV returns the unique number X ≥ 0 such that GAMMAINV(X;α;β) = P. ", which is a circular definition and thus cannot be correct.</text:p>
            <text:p/>
            <text:p>TINV has the semantics "Calculates the inverse of the two-tailed t-distribution." That repeats the Summary and is not at all a definition.</text:p>
          </table:table-cell>
          <table:table-cell office:value-type="string" calcext:value-type="string">
            <text:p>I find the term "inverse" in MINVERSE(6.5.3), ACOSH(6.16.3), ASINH(6.16.8), ATANH(6.16.11), betainv86.18.8), legacy:CHIINV(6.18.13), CHISQINV(6.18.14), FINV(6.18.24), LEGACY.FINV(6.18.25), FISHERINV(6.18.27), LOGINV(6.18.43), NORMINV(6.18.53), LEGACY.NORMSINV(6.18.55). All these functions have a correct mathematical definition in the semantic part, that does not use the term "inverse".</text:p>
            <text:p>Problems to be solved are in</text:p>
            <text:p> <text:a xlink:href="https://docs.oasis-open.org/office/OpenDocument/v1.4/part4-formula/OpenDocument-v1.4-os-part4-formula.html#GAMMAINV" xlink:type="simple">6.18.32 GAMMAINV</text:a></text:p>
            <text:p> <text:a xlink:href="https://docs.oasis-open.org/office/OpenDocument/v1.4/part4-formula/OpenDocument-v1.4-os-part4-formula.html#TINV" xlink:type="simple">6.18.78 TINV</text:a></text:p>
          </table:table-cell>
          <table:table-cell table:style-name="ce32" office:value-type="string" calcext:value-type="string">
            <text:p>2026-02-09: Opened JIRA issues OFFICE-4191 and OFFICE-4192 for improving the specifications of GAMMAINV and TINV respectively.</text:p>
          </table:table-cell>
        </table:table-row>
        <table:table-row table:style-name="ro26">
          <table:table-cell office:value-type="string" calcext:value-type="string">
            <text:p>G</text:p>
          </table:table-cell>
          <table:table-cell office:value-type="string" calcext:value-type="string">
            <text:p>In many places, the specification uses the character sequence "and/or". That sequence is semantically and grammatically nonsensical. It seems to have been invented by lawyers who weren't aware of the existence of the word "either" that would clarify the opposite, non-inclusive meaning. Comp-sci folks should avoid nonsense. <text:s/>Please replace it with the simple, correct word "or". For a compromise, wording of the form "foo and/or bar" can be replaced with "foo / bar" or "foo resp. bar" or "foo or bar, respectively". (Some background and criticism: &lt;https: en.wikipedia.org wiki and or&gt;; e.g. writers are "too lazy or <text:s/>too dull to know what" they meant, wrote a judge.)</text:p>
          </table:table-cell>
          <table:table-cell/>
          <table:table-cell office:value-type="string" calcext:value-type="string">
            <text:p>editorial</text:p>
          </table:table-cell>
          <table:table-cell office:value-type="string" calcext:value-type="string">
            <text:p>reject</text:p>
          </table:table-cell>
          <table:table-cell/>
          <table:table-cell office:value-type="string" calcext:value-type="string">
            <text:p>A search for the term "and/or" gives 11 results. Using a single "or" would be theoretically allow both options at the same time. But it can easily be understood as "exclusive or", although that should be worded as "either or". Thus I personally have no problem with and/or, because it makes the meaning clear to me. Someone with better linguistic knowledge need to have a look.</text:p>
          </table:table-cell>
          <table:table-cell office:value-type="string" calcext:value-type="string">
            <text:p>2026-02-23: TC agreed with Regina’s proposal to reject this comment.</text:p>
          </table:table-cell>
        </table:table-row>
        <table:table-row table:style-name="ro27">
          <table:table-cell office:value-type="string" calcext:value-type="string">
            <text:p>H</text:p>
          </table:table-cell>
          <table:table-cell table:style-name="OriginalComment" office:value-type="string" calcext:value-type="string">
            <text:p>4.1 General: "All values defined by OpenFormula have a type." That should probably be: "Every value ... has ..." Otherwise it seems that all values have one common type (all values have the same type).</text:p>
          </table:table-cell>
          <table:table-cell office:value-type="string" calcext:value-type="string">
            <text:p><text:a xlink:href="https://docs.oasis-open.org/office/OpenDocument/v1.4/part4-formula/OpenDocument-v1.4-os-part4-formula.html#__RefHeading__1017878_715980110" xlink:type="simple">4.1 General</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Or "Each value defined by OpenFormula has a data type."?</text:p>
            <text:p/>
          </table:table-cell>
          <table:table-cell office:value-type="string" calcext:value-type="string">
            <text:p>2026-02-23: TC accepted this comment.</text:p>
          </table:table-cell>
        </table:table-row>
        <table:table-row table:style-name="ro47">
          <table:table-cell office:value-type="string" calcext:value-type="string">
            <text:p>I</text:p>
          </table:table-cell>
          <table:table-cell table:style-name="OriginalComment" office:value-type="string" calcext:value-type="string">
            <text:p>6.4.8 Infix Operator "&lt;&gt;": "If either Left and Right are an Error, the result is an Error"; the word "either" must be removed; "and" must be "or"; "are" must be "is". Maybe the text should be replaced with a reference to the general propagation of Error values.</text:p>
          </table:table-cell>
          <table:table-cell office:value-type="string" calcext:value-type="string">
            <text:p><text:a xlink:href="https://docs.oasis-open.org/office/OpenDocument/v1.4/part4-formula/OpenDocument-v1.4-os-part4-formula.html#Infix_Operator_NE" xlink:type="simple">6.4.8 "&lt;&gt;"</text:a></text:p>
          </table:table-cell>
          <table:table-cell office:value-type="string" calcext:value-type="string">
            <text:p>editorial</text:p>
          </table:table-cell>
          <table:table-cell office:value-type="string" calcext:value-type="string">
            <text:p>accept</text:p>
          </table:table-cell>
          <table:table-cell table:style-name="ce40" office:value-type="string" calcext:value-type="string">
            <text:p>It can indeed happen, that both operands evaluate to an error.</text:p>
          </table:table-cell>
          <table:table-cell office:value-type="string" calcext:value-type="string">
            <text:p>The general rule for error propagation in item 2 in section 3.2.3, says nothing about comparing of errors. Therefor the sentence is necessary here.</text:p>
            <text:p>The same holds for operator "=". There perhaps the restriction by "constant" in term "constant error" is not appropriate.</text:p>
          </table:table-cell>
          <table:table-cell office:value-type="string" calcext:value-type="string">
            <text:p>2026-02-23: TC accepted this comment.</text:p>
          </table:table-cell>
        </table:table-row>
        <table:table-row table:style-name="ro28">
          <table:table-cell office:value-type="string" calcext:value-type="string">
            <text:p>J</text:p>
          </table:table-cell>
          <table:table-cell table:style-name="OriginalComment" office:value-type="string" calcext:value-type="string">
            <text:p>4.4 Complex Number: "A complex number (sometimes also called an imaginary number)". The word "also" should be replaced with "erroneously". The set of all imaginary numbers is merely a subset of the set of all complex numbers; the subset has Lebesgue measure 0 and is irrelevant in that sense. Maybe the specification should mention that the prefix "IM" for function identifiers like "IMABS" is merely a historical result of a mistake which cannot be corrected because backward compatilibity is more important.</text:p>
          </table:table-cell>
          <table:table-cell table:style-name="ce40" office:value-type="string" calcext:value-type="string">
            <text:p><text:a xlink:href="https://docs.oasis-open.org/office/OpenDocument/v1.4/part4-formula/OpenDocument-v1.4-os-part4-formula.html#__RefHeading__1017896_715980110" xlink:type="simple">4.4 Complex Number</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I would remove the part "(sometimes also called an imaginary number)". A Note about the naming using IM would be better.</text:p>
          </table:table-cell>
          <table:table-cell office:value-type="string" calcext:value-type="string">
            <text:p>2026-02-23: TC accepted this comment (but won’t necessarily add the historical note).</text:p>
          </table:table-cell>
        </table:table-row>
        <table:table-row table:style-name="ro44">
          <table:table-cell office:value-type="string" calcext:value-type="string">
            <text:p>K</text:p>
          </table:table-cell>
          <table:table-cell office:value-type="string" calcext:value-type="string">
            <text:p>6.9.1: "Database functions use the variables, Database 4.11.9, Field 4.11.10, and Criteria 4.11.11." The "variables," is wrong and should be replaced with "types" or maybe "cell rectangles", "arrays" or "areas".</text:p>
          </table:table-cell>
          <table:table-cell office:value-type="string" calcext:value-type="string">
            <text:p><text:a xlink:href="https://docs.oasis-open.org/office/OpenDocument/v1.4/part4-formula/OpenDocument-v1.4-os-part4-formula.html#__RefHeading__1018144_715980110" xlink:type="simple">6.9.1 General</text:a></text:p>
          </table:table-cell>
          <table:table-cell office:value-type="string" calcext:value-type="string">
            <text:p>editorial</text:p>
          </table:table-cell>
          <table:table-cell office:value-type="string" calcext:value-type="string">
            <text:p>accept</text:p>
          </table:table-cell>
          <table:table-cell table:style-name="ce40" office:value-type="string" calcext:value-type="string">
            <text:p>The listed "Database", "Field" and "Criteria" are indeed no "variables".</text:p>
          </table:table-cell>
          <table:table-cell office:value-type="string" calcext:value-type="string">
            <text:p>The suggestions "cell rectangles", "arrays" and "areas" are not suitable.</text:p>
            <text:p>Perhaps, "The parameters of database functions have the data types Database (4.11.9), Field (4.11.10) and Criteria (4.11.11)".</text:p>
            <text:p/>
            <text:p>BTW, the database function have all parameters in same count, same order and same data type, only that for some functions a parameter is optional.</text:p>
          </table:table-cell>
          <table:table-cell office:value-type="string" calcext:value-type="string">
            <text:p>2026-02-23: TC agreed that the term “argument” or “parameter” should be used. Editors to determine which and ensure consistency.</text:p>
          </table:table-cell>
        </table:table-row>
        <table:table-row table:style-name="ro25">
          <table:table-cell office:value-type="string" calcext:value-type="string">
            <text:p>LA</text:p>
          </table:table-cell>
          <table:table-cell table:style-name="OriginalComment" office:value-type="string" calcext:value-type="string">
            <text:p>In 6.10.9 EDATE, the parameter MonthAdd is of type "Number". But in 6.10.10 EOMONTH, the parameter MonthAdd is of type "Integer", but the semantics say that MonthAdd must be truncated. Truncating an integer number does nothing. Is the type wrong or the "truncate" text?</text:p>
          </table:table-cell>
          <table:table-cell table:style-name="ce40" office:value-type="string" calcext:value-type="string">
            <text:p><text:a xlink:href="https://docs.oasis-open.org/office/OpenDocument/v1.4/part4-formula/OpenDocument-v1.4-os-part4-formula.html#EOMONTH" xlink:type="simple">6.10.10 EOMONTH</text:a></text:p>
            <text:p/>
            <text:p><text:a xlink:href="https://docs.oasis-open.org/office/OpenDocument/v1.4/part4-formula/OpenDocument-v1.4-os-part4-formula.html#EDATE" xlink:type="simple">6.10.9 EDATE</text:a></text:p>
          </table:table-cell>
          <table:table-cell office:value-type="string" calcext:value-type="string">
            <text:p>errata, editorial</text:p>
          </table:table-cell>
          <table:table-cell office:value-type="string" calcext:value-type="string">
            <text:p>accept</text:p>
          </table:table-cell>
          <table:table-cell table:style-name="ce40" office:value-type="string" calcext:value-type="string">
            <text:p>Other application have the truncation explicitly mentioned in their help. Which means, that they allow a decimal number as input.</text:p>
          </table:table-cell>
          <table:table-cell office:value-type="string" calcext:value-type="string">
            <text:p>errata: Change data type Integer to data type Number for EOMONTH.</text:p>
            <text:p/>
            <text:p>editorial:</text:p>
            <text:p>Add the missing bracket.</text:p>
            <text:p/>
            <text:p>Instead of ‘truncate’ use a description with TRUNC function, both for EOMONTH and EDATE.</text:p>
            <text:p/>
            <text:p>It is not clear, that the “zero”-rule for parameter MonthAdd uses the truncated value.</text:p>
          </table:table-cell>
          <table:table-cell office:value-type="string" calcext:value-type="string" table:number-columns-spanned="1" table:number-rows-spanned="2">
            <text:p>2026-02-23: TC discussed but did not reach a firm conclusion. Options discussed: </text:p>
            <text:p>- define a default conversion to integer in 6.3.6; </text:p>
            <text:p>- <text:span text:style-name="T12">either</text:span>:</text:p>
            <text:p>        - where a field argument has type Integer, only specify conversion to integer if it differs from the default specified in 6.3.6</text:p>
            <text:p>- or:</text:p>
            <text:p>        - where a field argument uses conversion to integer that differs from the default specified in 6.3.6, the field argument should be of type Number, not Integer.</text:p>
          </table:table-cell>
        </table:table-row>
        <table:table-row table:style-name="ro49">
          <table:table-cell office:value-type="string" calcext:value-type="string">
            <text:p>LB</text:p>
          </table:table-cell>
          <table:table-cell table:style-name="OriginalComment"/>
          <table:table-cell table:style-name="ce40"/>
          <table:table-cell office:value-type="string" calcext:value-type="string">
            <text:p>improvement</text:p>
            <text:p>Task</text:p>
          </table:table-cell>
          <table:table-cell table:style-name="ce40" office:value-type="string" calcext:value-type="string">
            <text:p>needs discussion</text:p>
          </table:table-cell>
          <table:table-cell table:style-name="ce40"/>
          <table:table-cell office:value-type="string" calcext:value-type="string">
            <text:p>There a more functions with parameters of type Integer. To reduce the documentation requests for applications, we might extend the “conversion to integer” rule, so that we make TRUNC the default and require implementation-defined only if an application does not use of TRUNC(value). See also Task BB.</text:p>
            <text:p/>
            <text:p>Inside the functions semantics we need to be careful not to use the simple term “truncate” but be precise by using the TRUNC function.</text:p>
          </table:table-cell>
          <table:covered-table-cell/>
        </table:table-row>
        <table:table-row table:style-name="ro42">
          <table:table-cell office:value-type="string" calcext:value-type="string">
            <text:p>M</text:p>
          </table:table-cell>
          <table:table-cell table:style-name="OriginalComment" office:value-type="string" calcext:value-type="string">
            <text:p>6.13.11 ERROR.TYPE: redundant text parts "Receiving a non-Error value returns an Error", "applied to a non-Error returns an Error"</text:p>
          </table:table-cell>
          <table:table-cell table:style-name="ce40" office:value-type="string" calcext:value-type="string">
            <text:p><text:a xlink:href="https://docs.oasis-open.org/office/OpenDocument/v1.4/part4-formula/OpenDocument-v1.4-os-part4-formula.html#ERROR_TYPE" xlink:type="simple">6.13.11 ERROR.TYPE</text:a></text:p>
          </table:table-cell>
          <table:table-cell table:style-name="ce40" office:value-type="string" calcext:value-type="string">
            <text:p>editorial</text:p>
          </table:table-cell>
          <table:table-cell table:style-name="ce40" office:value-type="string" calcext:value-type="string">
            <text:p>accept</text:p>
          </table:table-cell>
          <table:table-cell table:style-name="ce40" office:value-type="string" calcext:value-type="string">
            <text:p>one of the two is indeed superfluous</text:p>
          </table:table-cell>
          <table:table-cell office:value-type="string" calcext:value-type="string">
            <text:p>The semantics should get a link to <text:a xlink:href="https://docs.oasis-open.org/office/OpenDocument/v1.4/part4-formula/OpenDocument-v1.4-os-part4-formula.html#Constant_Errors" xlink:type="simple">5.12 Constant Errors</text:a>. That section contains a table with further numbers and refers to ERROR.TYPE</text:p>
          </table:table-cell>
          <table:table-cell office:value-type="string" calcext:value-type="string">
            <text:p>2026-03-02: Regina proposed deletion from ‘and,’ in the final sentence of Semantics in 6.13.11, and addition of a reference to 5.12 in the ‘See also’ section. TC agreed.</text:p>
          </table:table-cell>
        </table:table-row>
        <table:table-row table:style-name="ro50">
          <table:table-cell office:value-type="string" calcext:value-type="string">
            <text:p>N</text:p>
          </table:table-cell>
          <table:table-cell table:style-name="OriginalComment" office:value-type="string" calcext:value-type="string">
            <text:p>6.13.23 ISODD: "Return TRUE if the value is even"; "even" should be "odd".</text:p>
          </table:table-cell>
          <table:table-cell office:value-type="string" calcext:value-type="string">
            <text:p><text:a xlink:href="https://docs.oasis-open.org/office/OpenDocument/v1.4/part4-formula/OpenDocument-v1.4-os-part4-formula.html#ISODD" xlink:type="simple">6.13.23 ISODD</text:a></text:p>
          </table:table-cell>
          <table:table-cell table:style-name="ce40" office:value-type="string" calcext:value-type="string">
            <text:p>editorial</text:p>
          </table:table-cell>
          <table:table-cell table:style-name="ce40" office:value-type="string" calcext:value-type="string">
            <text:p>accept</text:p>
          </table:table-cell>
          <table:table-cell table:style-name="ce40" office:value-type="string" calcext:value-type="string">
            <text:p>reporter is right</text:p>
          </table:table-cell>
          <table:table-cell office:value-type="string" calcext:value-type="string">
            <text:p>Error is in the summary and thus a fix does not change the definition.</text:p>
          </table:table-cell>
          <table:table-cell office:value-type="string" calcext:value-type="string">
            <text:p>2026-03-02: TC agreed.</text:p>
          </table:table-cell>
        </table:table-row>
        <table:table-row table:style-name="ro51">
          <table:table-cell office:value-type="string" calcext:value-type="string">
            <text:p>O</text:p>
          </table:table-cell>
          <table:table-cell table:style-name="OriginalComment" office:value-type="string" calcext:value-type="string">
            <text:p>6.16.29 EUROCONVERT: table 27 seems to be chaotic; it should be sorted alphabetically by currency symbols. The URLs below the table didn't work anymore. The table should be updated with the additional currencies which nowadays have fixed Euro exchange rates. (Several are at &lt;https: <text:span text:style-name="T2"><text:a xlink:href="http://www.bde.es/" xlink:type="simple">www.bde.es</text:a></text:span><text:span text:style-name="T3"> </text:span>wbe en sobre-banco actividad-europea eurosistema-sebc historia-eurosistema euro tipos-irrevocables&gt;, but that text didn't suggest values that could be used in the column "Decimals" of table 27. Implementors need these details.)</text:p>
          </table:table-cell>
          <table:table-cell table:style-name="ce40" office:value-type="string" calcext:value-type="string">
            <text:p><text:a xlink:href="https://docs.oasis-open.org/office/OpenDocument/v1.4/part4-formula/OpenDocument-v1.4-os-part4-formula.html#EUROCONVERT" xlink:type="simple">6.16.29 EUROCONVERT</text:a></text:p>
          </table:table-cell>
          <table:table-cell office:value-type="string" calcext:value-type="string">
            <text:p>errata</text:p>
          </table:table-cell>
          <table:table-cell table:style-name="ce40" office:value-type="string" calcext:value-type="string">
            <text:p>accept</text:p>
            <text:p>needs a JIRA issue</text:p>
          </table:table-cell>
          <table:table-cell table:style-name="ce40" office:value-type="string" calcext:value-type="string">
            <text:p>broken links need to be adapted or removed</text:p>
          </table:table-cell>
          <table:table-cell table:style-name="ce40" office:value-type="string" calcext:value-type="string">
            <text:p>The link to [ISO4217] results in page, that informs, that the standard has new version. Keep it nevertheless?</text:p>
            <text:p/>
            <text:p>Perhaps we should move the given table to a Note section, try to extend it with the new Euro-members, and add a notice about the date of creating the table.</text:p>
            <text:p>A suitable source might be <text:a xlink:href="http://data.europa.eu/eli/reg/1998/2866/2026-01-01" xlink:type="simple">http://data.europa.eu/eli/reg/1998/2866/2026-01-01</text:a></text:p>
          </table:table-cell>
          <table:table-cell office:value-type="string" calcext:value-type="string">
            <text:p>2026-03-02: TC discussed but did not reach a settled conclusion. The broken links need to be either fixed or removed, but should the table be moved to a note or removed altogether? If the latter, a link to a reliable source of rate information would be needed. Michael wondered what is the meaning of the ‘Decimal’ column on the right of the table? Further discussion required.</text:p>
            <text:p>2026-03-09: TC discussed further and agreed to fix links, move the table to a Note, update it to the current status, and remove the ‘Decimals’ column. A new JIRA issue needs to be created for this work in ODF 1.5.</text:p>
          </table:table-cell>
        </table:table-row>
        <table:table-row table:style-name="ro21">
          <table:table-cell office:value-type="string" calcext:value-type="string">
            <text:p>P</text:p>
          </table:table-cell>
          <table:table-cell table:style-name="OriginalComment" office:value-type="string" calcext:value-type="string">
            <text:p>6.16.57 SECH: this function definition should be directly below 6.16.52 SEC for alphabetical sorting; similar for 6.17.3 FLOOR; similar for LEGACY.CHIINV and others</text:p>
          </table:table-cell>
          <table:table-cell office:value-type="string" calcext:value-type="string">
            <text:p><text:a xlink:href="https://docs.oasis-open.org/office/OpenDocument/v1.4/part4-formula/OpenDocument-v1.4-os-part4-formula.html#SECH" xlink:type="simple">6.16.57 SECH</text:a></text:p>
          </table:table-cell>
          <table:table-cell/>
          <table:table-cell office:value-type="string" calcext:value-type="string">
            <text:p>reject</text:p>
          </table:table-cell>
          <table:table-cell table:style-name="ce40" office:value-type="string" calcext:value-type="string">
            <text:p>We have decided to keep existing section numbers to make it easier for authors of documentations referencing the standard.</text:p>
          </table:table-cell>
          <table:table-cell office:value-type="string" calcext:value-type="string">
            <text:p>We should add an informal appendix, that contains all function specified in the standard in alphabetic order. Perhaps such list could be created by a script?</text:p>
          </table:table-cell>
          <table:table-cell office:value-type="string" calcext:value-type="string">
            <text:p>2026-03-09: TC agreed that a new Appendix should be created to contain a alphabetical list of function names with links to the relevant sections. This list to be generated programmatically.</text:p>
          </table:table-cell>
        </table:table-row>
        <table:table-row table:style-name="ro21">
          <table:table-cell office:value-type="string" calcext:value-type="string">
            <text:p>Q</text:p>
          </table:table-cell>
          <table:table-cell table:style-name="OriginalComment" office:value-type="string" calcext:value-type="string">
            <text:p>6.17.5 ROUND declares "Number Digits=0", but 6.17.6 ROUNDDOWN declares "Integer Digits=0". Shouldn't the types be identical?</text:p>
          </table:table-cell>
          <table:table-cell office:value-type="string" calcext:value-type="string">
            <text:p><text:a xlink:href="https://docs.oasis-open.org/office/OpenDocument/v1.4/part4-formula/OpenDocument-v1.4-os-part4-formula.html#ROUND" xlink:type="simple">6.17.5 ROUND</text:a></text:p>
          </table:table-cell>
          <table:table-cell office:value-type="string" calcext:value-type="string">
            <text:p>errata</text:p>
          </table:table-cell>
          <table:table-cell table:style-name="ce40" office:value-type="string" calcext:value-type="string">
            <text:p>accept</text:p>
            <text:p>needs a JIRA issue</text:p>
          </table:table-cell>
          <table:table-cell table:style-name="ce40" office:value-type="string" calcext:value-type="string">
            <text:p>The reporter is correct. Implementations actually truncate a non-integer value in Digits.</text:p>
          </table:table-cell>
          <table:table-cell office:value-type="string" calcext:value-type="string">
            <text:p>It is editorial in content, but affects a formal definition. Thus I think we need a JIRA issue for it. Truncation to integer would then be covered by the general „conversion to integer“ rule.</text:p>
            <text:p/>
            <text:p>For CEIL, FLOOR and MROUND, the type Number is correct because their round to “a multiple of”.</text:p>
          </table:table-cell>
          <table:table-cell office:value-type="string" calcext:value-type="string">
            <text:p>2026-03-09: TC agreed that Digits should be of type Integer in the syntax of ROUND. This should be in an Errata document for ODF 1.4 and corrected for ODF 1.5. No JIRA issue is needed for now.</text:p>
          </table:table-cell>
        </table:table-row>
        <table:table-row table:style-name="ro49">
          <table:table-cell office:value-type="string" calcext:value-type="string">
            <text:p>R</text:p>
          </table:table-cell>
          <table:table-cell table:style-name="OriginalComment" office:value-type="string" calcext:value-type="string">
            <text:p>6.18.40 LARGE: the parameter N has type "Number|Array", but in 6.18.70 SMALL it has type "Integer|Array". This mismatch of "mirroring" functions looks wrong.</text:p>
          </table:table-cell>
          <table:table-cell office:value-type="string" calcext:value-type="string">
            <text:p><text:a xlink:href="https://docs.oasis-open.org/office/OpenDocument/v1.4/part4-formula/OpenDocument-v1.4-os-part4-formula.html#LARGE" xlink:type="simple">6.18.40 LARGE</text:a></text:p>
            <text:p><text:a xlink:href="https://docs.oasis-open.org/office/OpenDocument/v1.4/part4-formula/OpenDocument-v1.4-os-part4-formula.html#SMALL" xlink:type="simple">6.18.70 SMALL</text:a></text:p>
          </table:table-cell>
          <table:table-cell office:value-type="string" calcext:value-type="string">
            <text:p>errata</text:p>
          </table:table-cell>
          <table:table-cell table:style-name="ce40" office:value-type="string" calcext:value-type="string">
            <text:p>accept</text:p>
            <text:p>needs a JIRA issue</text:p>
          </table:table-cell>
          <table:table-cell table:style-name="ce40" office:value-type="string" calcext:value-type="string">
            <text:p>The criticism of inconsistency is correct.</text:p>
          </table:table-cell>
          <table:table-cell office:value-type="string" calcext:value-type="string">
            <text:p>The actual error is not in LARGE but in SMALL. Both functions semantics have the same rounding rule. Thus both functions are described as accepting non-integer parameter values.</text:p>
            <text:p>The change from Integer to Number in SMALL is necessary, because otherwise the “conversion to integer” comes in place, but here rounding is explicitly set to ROUNDUP.</text:p>
            <text:p/>
            <text:p>Please notice in addition, that these functions are special, as they do not truncate the parameter value but round up.</text:p>
          </table:table-cell>
          <table:table-cell office:value-type="string" calcext:value-type="string">
            <text:p>2026-03-09: TC agreed that this is an editorial issue, and the syntax of SMALL should be consistent with the syntax of LARGE.</text:p>
          </table:table-cell>
        </table:table-row>
        <table:table-row table:style-name="ro52">
          <table:table-cell office:value-type="string" calcext:value-type="string">
            <text:p>S</text:p>
          </table:table-cell>
          <table:table-cell office:value-type="string" calcext:value-type="string">
            <text:p>In 6.18.50 MODE, the data type of the return value isn't mentioned.</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rrata</text:p>
          </table:table-cell>
          <table:table-cell table:style-name="ce40" office:value-type="string" calcext:value-type="string">
            <text:p>accept</text:p>
            <text:p>needs JIRA issue</text:p>
          </table:table-cell>
          <table:table-cell office:value-type="string" calcext:value-type="string">
            <text:p>Result type is indeed missing.</text:p>
          </table:table-cell>
          <table:table-cell office:value-type="string" calcext:value-type="string">
            <text:p>It is in content editorial, but because it affects the formal definition, we need a JIRA issue.</text:p>
            <text:p>Because the input parameter has data type NumberSequence and MODE determines one of it, the result is of data type Number.</text:p>
          </table:table-cell>
          <table:table-cell office:value-type="string" calcext:value-type="string">
            <text:p>2026-03-16: TC discussed and agreed that adding a Returns line to the MODE function specification is purely editorial. However, further discussion is needed about the content of a See Also line, for which a JIRA issue will be opened.</text:p>
          </table:table-cell>
        </table:table-row>
        <table:table-row table:style-name="ro32">
          <table:table-cell office:value-type="string" calcext:value-type="string">
            <text:p>T</text:p>
          </table:table-cell>
          <table:table-cell office:value-type="string" calcext:value-type="string">
            <text:p>In 6.18.55 LEGACY.NORMSINV: "returns NORMINV(P)". That isn't defined because non-optional parameters for NORMINV are missing. Please add the missing values of "Mean" and "StandardDeviation" for the NORMINV call.</text:p>
          </table:table-cell>
          <table:table-cell table:style-name="ce40" office:value-type="string" calcext:value-type="string">
            <text:p><text:a xlink:href="https://docs.oasis-open.org/office/OpenDocument/v1.4/part4-formula/OpenDocument-v1.4-os-part4-formula.html#LEGACY_NORMSINV" xlink:type="simple">6.18.55 LEGACY.NORMSINV</text:a></text:p>
          </table:table-cell>
          <table:table-cell table:style-name="ce40" office:value-type="string" calcext:value-type="string">
            <text:p>errata</text:p>
          </table:table-cell>
          <table:table-cell table:style-name="ce40" office:value-type="string" calcext:value-type="string">
            <text:p>accept</text:p>
            <text:p>needs JIRA issue</text:p>
          </table:table-cell>
          <table:table-cell office:value-type="string" calcext:value-type="string">
            <text:p>Parameters are indeed missing.</text:p>
          </table:table-cell>
          <table:table-cell office:value-type="string" calcext:value-type="string">
            <text:p>It needs an issue because the solution is not straight forward. We could add the missing parameters, that is NORMINV(P;0;1). Or we specify it as inverse to LEGACY.NORMSDIST. That would be “returns the unique number x such that LEGACY.NORMSDIST(x) = P”</text:p>
          </table:table-cell>
          <table:table-cell office:value-type="string" calcext:value-type="string">
            <text:p>2026-03-16: TC discussed and agreed that this is purely an editorial issue, as NORMINV takes three required arguments. A minor typo in the Semantics of NORMINV was spotted.</text:p>
          </table:table-cell>
        </table:table-row>
        <table:table-row table:style-name="ro53">
          <table:table-cell office:value-type="string" calcext:value-type="string">
            <text:p>U</text:p>
          </table:table-cell>
          <table:table-cell office:value-type="string" calcext:value-type="string">
            <text:p>6.18.57 PERCENTILE: "If X is not a multiple of [...], PERCENTILE interpolates". Please specify the kind of interpolation; many kinds exist. "Step 1: Sort the list of numbers given by array Data." Sort by _what_? For example, sort the values numerically increasing or decreasing or by the number of set bits or by exponents?</text:p>
          </table:table-cell>
          <table:table-cell office:value-type="string" calcext:value-type="string">
            <text:p><text:a xlink:href="https://docs.oasis-open.org/office/OpenDocument/v1.4/part4-formula/OpenDocument-v1.4-os-part4-formula.html#PERCENTILE" xlink:type="simple">6.8.57 PERCENTILE</text:a></text:p>
          </table:table-cell>
          <table:table-cell office:value-type="string" calcext:value-type="string">
            <text:p>editorial</text:p>
          </table:table-cell>
          <table:table-cell office:value-type="string" calcext:value-type="string">
            <text:p>accept</text:p>
          </table:table-cell>
          <table:table-cell table:style-name="ce40" office:value-type="string" calcext:value-type="string">
            <text:p>The semantics could be improved. However the kind of interpolation is described in steps1 to step3</text:p>
          </table:table-cell>
          <table:table-cell office:value-type="string" calcext:value-type="string">
            <text:p>typographical: Currently Semantics is a subitem of Constraints. It has to be a separate section.</text:p>
            <text:p/>
            <text:p>editorial: The HTML-version has a doubled part.</text:p>
            <text:p>editorial: In Step 1 add “ascending”, and add, that the sorted list is named as sequence Y<text:span text:style-name="T5">1</text:span>,<text:span text:style-name="T6">…Y</text:span><text:span text:style-name="T7">n.</text:span><text:span text:style-name="T8"> Otherwise their meaning is not clear in the following steps.</text:span></text:p>
            <text:p><text:span text:style-name="T9">editorial: The meaning of ⌊r⌋ might be unknown. We could use FLOOR instead.</text:span></text:p>
            <text:p><text:span text:style-name="T9">editorial: We might divide Step 2 into two steps, first step calculating r and second step calculating I and D</text:span></text:p>
            <text:p><text:span text:style-name="T9">editional: In step 3, “ranked at position” is wrong, instead it is the I-th number in the sorted sequence Y.</text:span></text:p>
            <text:p><text:span text:style-name="T9">editional: We could be more precise instead of “interpolates to obtain”  use “interpolates to obtain … as specified in the following steps”.</text:span></text:p>
            <text:p/>
          </table:table-cell>
          <table:table-cell office:value-type="string" calcext:value-type="string">
            <text:p>2026-03-16: TC discussed and agreed that this is essentially an editorial issue, but asked Francis Cave to produce a revised text, based upon Regina’s further remarks, for further consideration.</text:p>
          </table:table-cell>
        </table:table-row>
        <table:table-row table:style-name="ro45">
          <table:table-cell office:value-type="string" calcext:value-type="string">
            <text:p>V</text:p>
          </table:table-cell>
          <table:table-cell office:value-type="string" calcext:value-type="string">
            <text:p>6.19.1 General: "intended to support relatively small numbers" is unspecific. Please provide at least an order of magnitude which should be or currently is supported by wide-spread office software. Please mention whether negative numbers are allowed. (The notion "small numbers" usually refers to natural numbers.)</text:p>
          </table:table-cell>
          <table:table-cell office:value-type="string" calcext:value-type="string">
            <text:p><text:a xlink:href="https://docs.oasis-open.org/office/OpenDocument/v1.4/part4-formula/OpenDocument-v1.4-os-part4-formula.html#__RefHeading__1018800_715980110" xlink:type="simple">6.19.1 General</text:a></text:p>
          </table:table-cell>
          <table:table-cell table:style-name="ce40" office:value-type="string" calcext:value-type="string">
            <text:p>editorial</text:p>
          </table:table-cell>
          <table:table-cell table:style-name="ce40" office:value-type="string" calcext:value-type="string">
            <text:p>accept</text:p>
            <text:p>handle together with OFFICE-4182 and OFFICE-4181</text:p>
          </table:table-cell>
          <table:table-cell table:style-name="ce40" office:value-type="string" calcext:value-type="string">
            <text:p>The text needs improvements.</text:p>
          </table:table-cell>
          <table:table-cell office:value-type="string" calcext:value-type="string">
            <text:p>That is related to issue <text:a xlink:href="https://issues.oasis-open.org/browse/OFFICE-4182" xlink:type="simple">OFFICE-4182</text:a> “Public comment on data type in BIN2DEC and similar functions” and <text:a xlink:href="https://issues.oasis-open.org/browse/OFFICE-4181" xlink:type="simple">OFFICE-4181</text:a>  “Public comment on wording in BIN2DEC and similar functions” and should be resolved in together with these issues.</text:p>
            <text:p>The changes made for these issues affect e.g. whether to use wording “integer” instead of “number”.</text:p>
            <text:p>We could describe “small numbers” e.g. with “about 10 digits”.</text:p>
          </table:table-cell>
          <table:table-cell office:value-type="string" calcext:value-type="string">
            <text:p>2026-03-16: TC agreed to resolve this issue together with OFFICE-4181 and OFFICE-4182.</text:p>
          </table:table-cell>
        </table:table-row>
        <table:table-row table:style-name="ro52">
          <table:table-cell office:value-type="string" calcext:value-type="string">
            <text:p>W</text:p>
          </table:table-cell>
          <table:table-cell office:value-type="string" calcext:value-type="string">
            <text:p>The specification provides functions like BITAND and BITOR, but a function BITNOT seems to be missing.</text:p>
          </table:table-cell>
          <table:table-cell/>
          <table:table-cell table:style-name="ce40" office:value-type="string" calcext:value-type="string">
            <text:p>enhancement request</text:p>
          </table:table-cell>
          <table:table-cell table:style-name="ce40" office:value-type="string" calcext:value-type="string">
            <text:p>no suggestion</text:p>
          </table:table-cell>
          <table:table-cell table:style-name="Default"/>
          <table:table-cell table:style-name="ce40" office:value-type="string" calcext:value-type="string">
            <text:p>For a BITNOT, the count of digits is necessary. However, if you know e.g. count of digits is 20, then BITNOT(n;20) is 2^20-1-n.</text:p>
            <text:p>The bugtracker for OpenOffice and LibreOffic have no user request for a BITNOT function.</text:p>
            <text:p>Excel, Google Sheets, PlanMaker, Gnumeric, OpenOffice and LibreOffice do not have it. Thus there seems to be no request for it.</text:p>
          </table:table-cell>
          <table:table-cell/>
        </table:table-row>
        <table:table-row table:style-name="ro29" table:number-rows-repeated="1048546">
          <table:table-cell table:number-columns-repeated="8"/>
        </table:table-row>
        <table:table-row table:style-name="ro29">
          <table:table-cell table:number-columns-repeated="8"/>
        </table:table-row>
      </table:table>
      <table:table table:name="Sheet2" table:style-name="ta1">
        <office:forms form:automatic-focus="false" form:apply-design-mode="false"/>
        <table:table-column table:style-name="co3" table:default-cell-style-name="ce25"/>
        <table:table-column table:style-name="co14" table:default-cell-style-name="ce27"/>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44"/>
        <table:table-column table:style-name="co10" table:default-cell-style-name="ce39"/>
        <table:table-row table:style-name="ro30">
          <table:table-cell table:style-name="ce23" office:value-type="string" calcext:value-type="string">
            <text:p>Task ID</text:p>
          </table:table-cell>
          <table:table-cell table:style-name="ce51" office:value-type="string" calcext:value-type="string">
            <text:p>Original Comment</text:p>
          </table:table-cell>
          <table:table-cell table:style-name="ce55" office:value-type="string" calcext:value-type="string">
            <text:p>Link to spec</text:p>
          </table:table-cell>
          <table:table-cell table:style-name="ce55" office:value-type="string" calcext:value-type="string">
            <text:p>Issuetype</text:p>
          </table:table-cell>
          <table:table-cell table:style-name="ce42" office:value-type="string" calcext:value-type="string">
            <text:p>Suggestion Regina</text:p>
          </table:table-cell>
          <table:table-cell table:style-name="ce55" office:value-type="string" calcext:value-type="string">
            <text:p>Reasoning</text:p>
          </table:table-cell>
          <table:table-cell table:style-name="ce57" office:value-type="string" calcext:value-type="string">
            <text:p>Further remarks</text:p>
          </table:table-cell>
          <table:table-cell table:style-name="ce48" office:value-type="string" calcext:value-type="string">
            <text:p>TC</text:p>
          </table:table-cell>
        </table:table-row>
        <table:table-row table:style-name="ro31">
          <table:table-cell table:style-name="ce24" office:value-type="string" calcext:value-type="string">
            <text:p>A</text:p>
          </table:table-cell>
          <table:table-cell office:value-type="string" calcext:value-type="string">
            <text:p>3.5 "When recalculation occurs": the list of volatile functions mentions RAND, but not RANDBETWEEN.</text:p>
          </table:table-cell>
          <table:table-cell table:style-name="ce40" office:value-type="string" calcext:value-type="string">
            <text:p><text:a xlink:href="https://docs.oasis-open.org/office/OpenDocument/v1.4/part4-formula/OpenDocument-v1.4-os-part4-formula.html#__RefHeading__1017870_715980110" xlink:type="simple">3.5 When recalculation occurs</text:a></text:p>
          </table:table-cell>
          <table:table-cell office:value-type="string" calcext:value-type="string">
            <text:p>enhancement</text:p>
          </table:table-cell>
          <table:table-cell office:value-type="string" calcext:value-type="string">
            <text:p>accept</text:p>
          </table:table-cell>
          <table:table-cell table:style-name="ce40" office:value-type="string" calcext:value-type="string">
            <text:p>It is volatile in a lot of applications and thus adding it to the list reflects better the current situation of implementations.</text:p>
          </table:table-cell>
          <table:table-cell table:style-name="ce40" office:value-type="string" calcext:value-type="string">
            <text:p>RANDBETWEEN is volatile in Excel, Google Sheets, PlanMaker, Apple numbers and current LibreOffice. it is not volatile in Gnumeric 1.12.56. LibreOffice has got a non-volatile version RANDBETWEEN.NV. It does not change the content of the specification as the text has “Many implementations …” <text:s/>and “Functions that are often volatile…”. The current specification does not force the functions to be volatile and thus it does not really change the specification if RANDBETWEEN is added to the list.</text:p>
          </table:table-cell>
          <table:table-cell table:style-name="ce40"/>
        </table:table-row>
        <table:table-row table:style-name="ro42">
          <table:table-cell table:style-name="ce24" office:value-type="string" calcext:value-type="string">
            <text:p>B</text:p>
          </table:table-cell>
          <table:table-cell office:value-type="string" calcext:value-type="string">
            <text:p>6.4.11 'Infix Operator Reference Range (":")': "cube" should be"cuboid".</text:p>
          </table:table-cell>
          <table:table-cell table:style-name="ce40" office:value-type="string" calcext:value-type="string">
            <text:p><text:a xlink:href="https://docs.oasis-open.org/office/OpenDocument/v1.4/part4-formula/OpenDocument-v1.4-os-part4-formula.html#Infix_Operator_Reference_Range" xlink:type="simple">6.4.11 Infix Operator Reference (":")</text:a></text:p>
          </table:table-cell>
          <table:table-cell office:value-type="string" calcext:value-type="string">
            <text:p>editorial</text:p>
          </table:table-cell>
          <table:table-cell office:value-type="string" calcext:value-type="string">
            <text:p>reject</text:p>
          </table:table-cell>
          <table:table-cell table:style-name="ce40" office:value-type="string" calcext:value-type="string">
            <text:p>The term is “cube of cells” and I think that is correct.</text:p>
          </table:table-cell>
          <table:table-cell table:style-name="ce58" office:value-type="string" calcext:value-type="string">
            <text:p>The German sentence “Der kleinste Würfel von Zellen, der die Zellen umfasst, die von "left" und "right" referenziert werden” is translated by DeepL to “The smallest cube of cells that encompasses the cells referenced by “left” and “right”. Google translate gives, “The smallest cube of cells that includes the cells referenced by "left" and "right".”</text:p>
          </table:table-cell>
          <table:table-cell table:style-name="ce40"/>
        </table:table-row>
        <table:table-row table:style-name="ro30">
          <table:table-cell table:style-name="ce24" office:value-type="string" calcext:value-type="string">
            <text:p>C</text:p>
          </table:table-cell>
          <table:table-cell table:style-name="OriginalComment" office:value-type="string" calcext:value-type="string">
            <text:p>6.8.23 IMSECH: the given return type "Number" should be "Complex".</text:p>
          </table:table-cell>
          <table:table-cell office:value-type="string" calcext:value-type="string">
            <text:p><text:a xlink:href="https://docs.oasis-open.org/office/OpenDocument/v1.4/part4-formula/OpenDocument-v1.4-os-part4-formula.html#IMSECH" xlink:type="simple">6.8.23 IMSECH</text:a></text:p>
          </table:table-cell>
          <table:table-cell office:value-type="string" calcext:value-type="string">
            <text:p>errata</text:p>
          </table:table-cell>
          <table:table-cell office:value-type="string" calcext:value-type="string">
            <text:p>accept</text:p>
          </table:table-cell>
          <table:table-cell table:style-name="ce40" office:value-type="string" calcext:value-type="string">
            <text:p>It is defined via IMDIV and that returns datatype complex.</text:p>
          </table:table-cell>
          <table:table-cell table:style-name="ce40" office:value-type="string" calcext:value-type="string">
            <text:p>It is not pure editorial because the change effects the datatype of the result.</text:p>
          </table:table-cell>
          <table:table-cell table:style-name="ce40"/>
        </table:table-row>
        <table:table-row table:style-name="ro32">
          <table:table-cell office:value-type="string" calcext:value-type="string">
            <text:p>D</text:p>
          </table:table-cell>
          <table:table-cell office:value-type="string" calcext:value-type="string">
            <text:p>6.10.8 EASTERSUNDAY: the algorithm requires "an integer value for Year", but does not mention the types of the variables from A1 to A7. Should these be integers too (e.g. in C)? The algorithm rather looks like using floating-point numbers throughout.</text:p>
          </table:table-cell>
          <table:table-cell table:style-name="ce40" office:value-type="string" calcext:value-type="string">
            <text:p><text:a xlink:href="https://docs.oasis-open.org/office/OpenDocument/v1.4/part4-formula/OpenDocument-v1.4-os-part4-formula.html#EASTERSUNDAY" xlink:type="simple">6.10.8 EASTERSUNDAY</text:a></text:p>
          </table:table-cell>
          <table:table-cell office:value-type="string" calcext:value-type="string">
            <text:p>enhancement</text:p>
          </table:table-cell>
          <table:table-cell office:value-type="string" calcext:value-type="string">
            <text:p>reject</text:p>
          </table:table-cell>
          <table:table-cell office:value-type="string" calcext:value-type="string">
            <text:p>An explicit datatype is not needed.</text:p>
          </table:table-cell>
          <table:table-cell table:style-name="ce40" office:value-type="string" calcext:value-type="string">
            <text:p>The variables are in content of datatype integer because to all division results the INT function is applied, and the operators - + * produce integer values when the operands are integer values, and the MOD function produces an integer value when the parameters are integer values. The datatype during calculation in an implementation does not matter here.</text:p>
          </table:table-cell>
          <table:table-cell table:style-name="ce40"/>
        </table:table-row>
        <table:table-row table:style-name="ro33">
          <table:table-cell office:value-type="string" calcext:value-type="string">
            <text:p>E</text:p>
          </table:table-cell>
          <table:table-cell office:value-type="string" calcext:value-type="string">
            <text:p>6.10.17 SECOND: an algorithm to calculate a number of seconds is given. But the first line already calculates the value, and the further lines provide a longer algorithm which apparently leads to the same value. Is the description text missing a hint that these are two different, separate algorithms which lead to the same result? Similarly for the calcultion of minutes in 6.10.13 MINUTE.</text:p>
          </table:table-cell>
          <table:table-cell office:value-type="string" calcext:value-type="string">
            <text:p><text:a xlink:href="https://docs.oasis-open.org/office/OpenDocument/v1.4/part4-formula/OpenDocument-v1.4-os-part4-formula.html#SECOND" xlink:type="simple">6.10.17 SECOND</text:a></text:p>
            <text:p><text:a xlink:href="https://docs.oasis-open.org/office/OpenDocument/v1.4/part4-formula/OpenDocument-v1.4-os-part4-formula.html#MINUTE" xlink:type="simple">6.10.13 MINUTE</text:a></text:p>
          </table:table-cell>
          <table:table-cell office:value-type="string" calcext:value-type="string">
            <text:p>errata</text:p>
          </table:table-cell>
          <table:table-cell table:style-name="ce40" office:value-type="string" calcext:value-type="string">
            <text:p>accept</text:p>
            <text:p>Solve together with issue <text:a xlink:href="https://issues.oasis-open.org/browse/OFFICE-4094" xlink:type="simple">OFFICE-4094</text:a></text:p>
          </table:table-cell>
          <table:table-cell table:style-name="ce40" office:value-type="string" calcext:value-type="string">
            <text:p>“Minute” and “Second” are indeed defined twice in the Semantics parts.</text:p>
          </table:table-cell>
          <table:table-cell table:style-name="ce40" office:value-type="string" calcext:value-type="string">
            <text:p>If we make an errata for ODF 1.4, the Semantics should be reverted to that of ODF 1.3.</text:p>
            <text:p/>
            <text:p>I think, that the doubled definitions are remnant of our abortive attempt to solve OFFICE-4094.</text:p>
          </table:table-cell>
          <table:table-cell table:style-name="ce40"/>
        </table:table-row>
        <table:table-row table:style-name="ro34">
          <table:table-cell office:value-type="string" calcext:value-type="string">
            <text:p>F</text:p>
          </table:table-cell>
          <table:table-cell office:value-type="string" calcext:value-type="string">
            <text:p>6.13.3 CELL, "Table 17 - CELL": the short description for the parameter value "PARENTHESES" seems to make no sense, especially the word sequence "for positive or all values". Does that mean "for at least one value"? The word sequence "format settings with parentheses" is also unclear. None of the formats mentioned in the description of the parameter value "FORMAT" have parentheses. Please extend the description of the parameter value "PARENTHESES". Does the word "parentheses" in the description mean the usual round ones () or rather the brackets []? The description for the parameter value "FORMAT" calls the round parentheses () "brackets". (Much more detail was provided for the parameter values "FORMAT" and "PREFIX", and short but sufficient details were provided for many others, but not for "PARENTHESES".)</text:p>
          </table:table-cell>
          <table:table-cell table:style-name="ce40" office:value-type="string" calcext:value-type="string">
            <text:p><text:a xlink:href="https://docs.oasis-open.org/office/OpenDocument/v1.4/part4-formula/OpenDocument-v1.4-os-part4-formula.html#refTable16" xlink:type="simple">6.13.3 CELL, Table 17</text:a></text:p>
          </table:table-cell>
          <table:table-cell office:value-type="string" calcext:value-type="string">
            <text:p>enhancement</text:p>
          </table:table-cell>
          <table:table-cell office:value-type="string" calcext:value-type="string">
            <text:p>accept</text:p>
          </table:table-cell>
          <table:table-cell table:style-name="ce40" office:value-type="string" calcext:value-type="string">
            <text:p>The description is indeed too vague. It seems to be implementation-defined.</text:p>
          </table:table-cell>
          <table:table-cell table:style-name="ce40" office:value-type="string" calcext:value-type="string">
            <text:p>The current text seems to be a copy&amp;paste from <text:a xlink:href="https://support.microsoft.com/en-us/office/cell-function-51bd39a5-f338-4dbe-a33f-955d67c2b2cf" xlink:type="simple">Excel help</text:a> or from table in 18.17.7.349 in OOXML part 1. But Excel does not detect brackets in custom cell styles and I don’t know how to force Excel to use EN-US as language or whether using brackets need to be allowed in operating system Windows 11. Thus for me, Excel always returns 0.</text:p>
            <text:p>Gnumeric always returns 0 for me, even if the cell is formatted to use brackets for negative values and shows them.</text:p>
            <text:p>PlanMaker has type “PARENTHESES” not implemented.</text:p>
            <text:p>LibreOffice returns 1 for round brackets but not on curly brackets. Square brackets are used for conditions in LibreOffice.</text:p>
            <text:p>The meaning of format codes is not totally specified. It is in <text:a xlink:href="https://docs.oasis-open.org/office/OpenDocument/v1.4/part3-schema/OpenDocument-v1.4-os-part3-schema.html#element-number_number" xlink:type="simple">16.29.3 &lt;number:number&gt;</text:a> in part 3, ODF 1.4. In part 4 it appears as parameter FormatCode in function <text:a xlink:href="https://docs.oasis-open.org/office/OpenDocument/v1.4/part4-formula/OpenDocument-v1.4-os-part4-formula.html#TEXT" xlink:type="simple">6.20.23 TEXT</text:a>. There it is implementation-defined.</text:p>
          </table:table-cell>
          <table:table-cell table:style-name="ce40"/>
        </table:table-row>
        <table:table-row table:style-name="ro33">
          <table:table-cell office:value-type="string" calcext:value-type="string">
            <text:p>GA</text:p>
          </table:table-cell>
          <table:table-cell office:value-type="string" calcext:value-type="string">
            <text:p>6.13.13 INFO, "Table 18 - INFO": for the category "release", the column "Meaning" requires: "version of the implementation"; but a mere version number like "1.0" would probably be useless. Should the name of the program be prepended? Should the separator between the name and the version number be a space character; or e.g. a slash character "/" like in HTTP User-Agent request header lines?</text:p>
          </table:table-cell>
          <table:table-cell table:style-name="ce40" office:value-type="string" calcext:value-type="string">
            <text:p><text:a xlink:href="https://docs.oasis-open.org/office/OpenDocument/v1.4/part4-formula/OpenDocument-v1.4-os-part4-formula.html#INFO" xlink:type="simple">6.13.13 INFO</text:a> catefory “release”</text:p>
          </table:table-cell>
          <table:table-cell office:value-type="string" calcext:value-type="string">
            <text:p>enhancement</text:p>
          </table:table-cell>
          <table:table-cell office:value-type="string" calcext:value-type="string">
            <text:p>to be discussed</text:p>
          </table:table-cell>
          <table:table-cell table:style-name="ce39" office:value-type="string" calcext:value-type="string">
            <text:p>Support for this function is very weak in the applications. A test file “Testmaterial_INFO.ods” and the result of my tests “Function_INFO_Testresults.ods” are in <text:a xlink:href="https://github.com/oasis-tcs/odf-tc/tree/master/src/test/resources/odf1.5/testfiles" xlink:type="simple">Github</text:a></text:p>
            <text:p/>
            <text:p>Some category values are meaningless for online applications, server installations or virtual machines.</text:p>
          </table:table-cell>
          <table:table-cell table:style-name="ce59" office:value-type="string" calcext:value-type="string">
            <text:p>Google sheets, Excel Web App and PlanMaker do not support the INFO at all. Excel, Gnumeric and LibreOffice do not support all categories of Table 18. I have not tested other applications.</text:p>
            <text:p>We should consider to change “shall” to “should” and state that the result strings not only depend on the current environment but also on the implementation.</text:p>
            <text:p>I have tried to find use cases for the function. The only one so far is for the category "system" to be used in macros to make distinctions depending on the actual operating system.</text:p>
          </table:table-cell>
          <table:table-cell table:style-name="ce40"/>
        </table:table-row>
        <table:table-row table:style-name="ro35">
          <table:table-cell office:value-type="string" calcext:value-type="string">
            <text:p>GB</text:p>
          </table:table-cell>
          <table:table-cell office:value-type="string" calcext:value-type="string">
            <text:p>6.13.13 INFO, "Table 18 - INFO": for the category "origin", the column "Meaning" requires: "The top leftmost visible cell's absolute reference". What should happen when a user has several windows/views for the same document/worksheet open and the "top leftmost visible" cells are different because the user scrolled the worksheet to different positions? An implementation cannot always discern for which of the views the current formula is interpreted.</text:p>
          </table:table-cell>
          <table:table-cell table:style-name="ce39" office:value-type="string" calcext:value-type="string">
            <text:p><text:a xlink:href="https://docs.oasis-open.org/office/OpenDocument/v1.4/part4-formula/OpenDocument-v1.4-os-part4-formula.html#INFO" xlink:type="simple">6.13.13 INFO</text:a> category “origin”</text:p>
          </table:table-cell>
          <table:table-cell office:value-type="string" calcext:value-type="string">
            <text:p>enhancement</text:p>
          </table:table-cell>
          <table:table-cell office:value-type="string" calcext:value-type="string">
            <text:p>to be discussed</text:p>
          </table:table-cell>
          <table:table-cell office:value-type="string" calcext:value-type="string">
            <text:p>His comment about second view is legitimate.</text:p>
          </table:table-cell>
          <table:table-cell table:style-name="ce39" office:value-type="string" calcext:value-type="string">
            <text:p>This category “origin” is currently only implemented by Excel and I don’t know how to create a second view in Excel.</text:p>
            <text:p>At least LibreOffice can be uses in “headless” mode, that means there exist no view at all. And in case of collaborative working on a file, the users have different views at the same time.</text:p>
          </table:table-cell>
          <table:table-cell table:style-name="ce40"/>
        </table:table-row>
        <table:table-row table:style-name="ro36">
          <table:table-cell office:value-type="string" calcext:value-type="string">
            <text:p>H</text:p>
          </table:table-cell>
          <table:table-cell office:value-type="string" calcext:value-type="string">
            <text:p>6.13.20 ISNA: the "Syntax" line says "ISERR" instead of "ISNA".</text:p>
          </table:table-cell>
          <table:table-cell office:value-type="string" calcext:value-type="string">
            <text:p><text:a xlink:href="https://docs.oasis-open.org/office/OpenDocument/v1.4/part4-formula/OpenDocument-v1.4-os-part4-formula.html#ISNA" xlink:type="simple">6.13.20 ISNA</text:a></text:p>
          </table:table-cell>
          <table:table-cell office:value-type="string" calcext:value-type="string">
            <text:p>errata, editorial</text:p>
          </table:table-cell>
          <table:table-cell office:value-type="string" calcext:value-type="string">
            <text:p>accept</text:p>
          </table:table-cell>
          <table:table-cell/>
          <table:table-cell table:style-name="ce58" office:value-type="string" calcext:value-type="string">
            <text:p>If we make an errata for ODF 1.4, it needs to be added there.</text:p>
            <text:p/>
            <text:p>Not sure whether we need a Jira issue or we can it handle it as editorial with an entry in GitHub.</text:p>
          </table:table-cell>
          <table:table-cell table:style-name="ce40"/>
        </table:table-row>
        <table:table-row table:style-name="ro30">
          <table:table-cell office:value-type="string" calcext:value-type="string">
            <text:p>I</text:p>
          </table:table-cell>
          <table:table-cell office:value-type="string" calcext:value-type="string">
            <text:p>6.13.29 ROW: the return type "Number" should probably be "Number|Array".</text:p>
          </table:table-cell>
          <table:table-cell office:value-type="string" calcext:value-type="string">
            <text:p><text:a xlink:href="https://docs.oasis-open.org/office/OpenDocument/v1.4/part4-formula/OpenDocument-v1.4-os-part4-formula.html#ROW" xlink:type="simple">6.13.29 ROW</text:a></text:p>
          </table:table-cell>
          <table:table-cell office:value-type="string" calcext:value-type="string">
            <text:p>errata</text:p>
          </table:table-cell>
          <table:table-cell table:style-name="ce39" office:value-type="string" calcext:value-type="string">
            <text:p>accept</text:p>
          </table:table-cell>
          <table:table-cell table:style-name="ce39" office:value-type="string" calcext:value-type="string">
            <text:p>It is the same situation as in <text:a xlink:href="https://docs.oasis-open.org/office/OpenDocument/v1.4/part4-formula/OpenDocument-v1.4-os-part4-formula.html#LARGE" xlink:type="simple">6.18.40 LARGE</text:a> and in <text:a xlink:href="https://docs.oasis-open.org/office/OpenDocument/v1.4/part4-formula/OpenDocument-v1.4-os-part4-formula.html#SMALL" xlink:type="simple">6.18.70 SMALL</text:a></text:p>
          </table:table-cell>
          <table:table-cell table:style-name="ce39" office:value-type="string" calcext:value-type="string">
            <text:p>use `Number or Array`, same as in SMALL and LARGE</text:p>
          </table:table-cell>
          <table:table-cell table:style-name="ce40"/>
        </table:table-row>
        <table:table-row table:style-name="ro32">
          <table:table-cell office:value-type="string" calcext:value-type="string">
            <text:p>J</text:p>
          </table:table-cell>
          <table:table-cell office:value-type="string" calcext:value-type="string">
            <text:p>6.13.29 ROW: "an array of numbers is returned with all of the rows in the reference"; the word "rows" should probably be "row numbers"; otherwise the numerical _contents_ of the cells of the rows would have to be stored in the array.</text:p>
          </table:table-cell>
          <table:table-cell office:value-type="string" calcext:value-type="string">
            <text:p><text:a xlink:href="https://docs.oasis-open.org/office/OpenDocument/v1.4/part4-formula/OpenDocument-v1.4-os-part4-formula.html#ROW" xlink:type="simple">6.13.29 ROW</text:a></text:p>
            <text:p><text:a xlink:href="https://docs.oasis-open.org/office/OpenDocument/v1.4/part4-formula/OpenDocument-v1.4-os-part4-formula.html#COLUMN" xlink:type="simple">6.13.4 COLUMN</text:a></text:p>
          </table:table-cell>
          <table:table-cell office:value-type="string" calcext:value-type="string">
            <text:p>editorial</text:p>
          </table:table-cell>
          <table:table-cell office:value-type="string" calcext:value-type="string">
            <text:p>accept</text:p>
          </table:table-cell>
          <table:table-cell/>
          <table:table-cell table:style-name="ce39" office:value-type="string" calcext:value-type="string">
            <text:p>The similar correction has to be done in function COLUMN</text:p>
          </table:table-cell>
          <table:table-cell table:style-name="ce40"/>
        </table:table-row>
        <table:table-row table:style-name="ro45">
          <table:table-cell office:value-type="string" calcext:value-type="string">
            <text:p>K</text:p>
          </table:table-cell>
          <table:table-cell office:value-type="string" calcext:value-type="string">
            <text:p>6.13.30 ROWS: the notion "number of rows in a given range" is unclear. If the cuboid encompasses several sheets, should implementations multiply the number of rows in a sheet by the number of sheets? Or should only the number of rows within one sheet be returned? (The word "range" in the quoted text also seems to be wrong.)</text:p>
          </table:table-cell>
          <table:table-cell office:value-type="string" calcext:value-type="string">
            <text:p><text:a xlink:href="https://docs.oasis-open.org/office/OpenDocument/v1.4/part4-formula/OpenDocument-v1.4-os-part4-formula.html#ROWS" xlink:type="simple">6.13.30 ROWS</text:a></text:p>
            <text:p><text:a xlink:href="https://docs.oasis-open.org/office/OpenDocument/v1.4/part4-formula/OpenDocument-v1.4-os-part4-formula.html#COLUMNS" xlink:type="simple">6.13.5 COLUMNS</text:a></text:p>
          </table:table-cell>
          <table:table-cell office:value-type="string" calcext:value-type="string">
            <text:p>to be discussed</text:p>
          </table:table-cell>
          <table:table-cell office:value-type="string" calcext:value-type="string">
            <text:p>accept</text:p>
          </table:table-cell>
          <table:table-cell table:style-name="ce39" office:value-type="string" calcext:value-type="string">
            <text:p>Not specified in enough detail. Applications return different results.</text:p>
          </table:table-cell>
          <table:table-cell table:style-name="ce39" office:value-type="string" calcext:value-type="string">
            <text:p>Excel, Google Sheets and PlanMaker do not support cuboid range.</text:p>
            <text:p>Gnumeric returns count of rows in one sheet.</text:p>
            <text:p>LibreOffice returns count of rows in the cuboid range. That is = count of sheets * count of rows in one sheet</text:p>
            <text:p/>
            <text:p>The similar problem exists for function COLUMNS.</text:p>
            <text:p/>
            <text:p>In the Summary, "range" should be "range or array".</text:p>
          </table:table-cell>
          <table:table-cell table:style-name="ce40"/>
        </table:table-row>
        <table:table-row table:style-name="ro46">
          <table:table-cell office:value-type="string" calcext:value-type="string">
            <text:p>LA</text:p>
          </table:table-cell>
          <table:table-cell office:value-type="string" calcext:value-type="string">
            <text:p>6.13.33 TYPE: which value should be returned if the parameter results in an empty cell? Probably 0? (Cf. 6.13.14 ISBLANK)</text:p>
          </table:table-cell>
          <table:table-cell office:value-type="string" calcext:value-type="string">
            <text:p><text:a xlink:href="https://docs.oasis-open.org/office/OpenDocument/v1.4/part4-formula/OpenDocument-v1.4-os-part4-formula.html#TYPE" xlink:type="simple">6.13.33 TYPE</text:a></text:p>
          </table:table-cell>
          <table:table-cell office:value-type="string" calcext:value-type="string">
            <text:p>enhancement</text:p>
          </table:table-cell>
          <table:table-cell office:value-type="string" calcext:value-type="string">
            <text:p>accept</text:p>
          </table:table-cell>
          <table:table-cell table:style-name="ce39" office:value-type="string" calcext:value-type="string">
            <text:p>See last paragraph in <text:a xlink:href="https://docs.oasis-open.org/office/OpenDocument/v1.4/part4-formula/OpenDocument-v1.4-os-part4-formula.html#__RefHeading__74715_1363921367" xlink:type="simple">4.8 Reference</text:a> . Thus the Semantics of TYPE has to specify the behavior for a reference to an empty cell. As the datatype of the  parameter of TYPE is Any, it cannot result an error.</text:p>
          </table:table-cell>
          <table:table-cell table:style-name="ce39" office:value-type="string" calcext:value-type="string">
            <text:p>Excel, Gnumeric and LibreOffice return value 1. That is consistent to a formula =B2 with B2 being an empty, for example. Such assignment results in number 0 in Excel, Gnumeric and LibreOffice.</text:p>
          </table:table-cell>
          <table:table-cell table:style-name="ce40"/>
        </table:table-row>
        <table:table-row table:style-name="ro47">
          <table:table-cell office:value-type="string" calcext:value-type="string">
            <text:p>LB</text:p>
          </table:table-cell>
          <table:table-cell table:style-name="OriginalComment" office:value-type="string" calcext:value-type="string">
            <text:p>In <text:span text:style-name="T13">6.13.33 TYPE</text:span> and other places, a notion like "the reference is first dereferenced" is used, but the meaning is not specified. Is dereferencing the same as implied intersection? Or should dereferencing attempts lead to an error when a reference encompasses more than one cell?</text:p>
          </table:table-cell>
          <table:table-cell office:value-type="string" calcext:value-type="string">
            <text:p><text:a xlink:href="https://docs.oasis-open.org/office/OpenDocument/v1.4/part4-formula/OpenDocument-v1.4-os-part4-formula.html#TYPE" xlink:type="simple">6.13.33 TYPE</text:a></text:p>
          </table:table-cell>
          <table:table-cell office:value-type="string" calcext:value-type="string">
            <text:p>enhancement</text:p>
          </table:table-cell>
          <table:table-cell office:value-type="string" calcext:value-type="string">
            <text:p>accept</text:p>
          </table:table-cell>
          <table:table-cell table:style-name="ce39" office:value-type="string" calcext:value-type="string">
            <text:p>I see different behavior in LibreOffice and Excel. The intended behavior is not clear, see <text:a xlink:href="https://lists.freedesktop.org/archives/libreoffice/2026-March/094310.html" xlink:type="simple">mail</text:a>.</text:p>
          </table:table-cell>
          <table:table-cell table:style-name="ce39"/>
          <table:table-cell table:style-name="ce40" office:value-type="string" calcext:value-type="string">
            <text:p>2026-03-09: TC agrees with the comment and agrees that an issue be opened in JIRA.</text:p>
          </table:table-cell>
        </table:table-row>
        <table:table-row table:style-name="ro47">
          <table:table-cell office:value-type="string" calcext:value-type="string">
            <text:p>M</text:p>
          </table:table-cell>
          <table:table-cell office:value-type="string" calcext:value-type="string">
            <text:p>In 6.13.33 TYPE and <text:span text:style-name="T13">other places</text:span>, a notion like "the reference is first dereferenced" is used, but the meaning is not specified. Is dereferencing the same as implied intersection? Or should dereferencing attempts lead to an error when a reference encompasses more than one cell?</text:p>
          </table:table-cell>
          <table:table-cell office:value-type="string" calcext:value-type="string">
            <text:p><text:a xlink:href="https://docs.oasis-open.org/office/OpenDocument/v1.4/part4-formula/OpenDocument-v1.4-os-part4-formula.html#N" xlink:type="simple">6.13.26 N</text:a></text:p>
            <text:p><text:a xlink:href="https://docs.oasis-open.org/office/OpenDocument/v1.4/part4-formula/OpenDocument-v1.4-os-part4-formula.html#T" xlink:type="simple">6.20.22 T</text:a></text:p>
            <text:p><text:a xlink:href="https://docs.oasis-open.org/office/OpenDocument/v1.4/part4-formula/OpenDocument-v1.4-os-part4-formula.html#NUMBERVALUE" xlink:type="simple">6.13.28 NUMBERVALUE</text:a></text:p>
            <text:p><text:a xlink:href="https://docs.oasis-open.org/office/OpenDocument/v1.4/part4-formula/OpenDocument-v1.4-os-part4-formula.html#SHEET" xlink:type="simple">6.13.31 SHEET</text:a></text:p>
            <text:p><text:a xlink:href="https://docs.oasis-open.org/office/OpenDocument/v1.4/part4-formula/OpenDocument-v1.4-os-part4-formula.html#SHEETS" xlink:type="simple">6.13.32 SHEETS</text:a></text:p>
            <text:p><text:a xlink:href="https://docs.oasis-open.org/office/OpenDocument/v1.4/part4-formula/OpenDocument-v1.4-os-part4-formula.html#VALUE" xlink:type="simple">6.13.34 VALUE</text:a></text:p>
          </table:table-cell>
          <table:table-cell office:value-type="string" calcext:value-type="string">
            <text:p>enhancement</text:p>
          </table:table-cell>
          <table:table-cell table:style-name="ce39" office:value-type="string" calcext:value-type="string">
            <text:p>accept</text:p>
            <text:p>It needs for each affected function an issue.</text:p>
          </table:table-cell>
          <table:table-cell table:style-name="ce39" office:value-type="string" calcext:value-type="string">
            <text:p>Wording for example:</text:p>
            <text:p> If X is a Reference, it is first dereferenced to a scalar.</text:p>
            <text:p>The type of (a dereferenced) X is examined; if it is of type Text, it is returned, else an empty string</text:p>
            <text:p>If X is a Reference, it is first dereferenced.</text:p>
          </table:table-cell>
          <table:table-cell table:style-name="ce39" office:value-type="string" calcext:value-type="string">
            <text:p>“Reference” is specified in <text:a xlink:href="https://docs.oasis-open.org/office/OpenDocument/v1.4/part4-formula/OpenDocument-v1.4-os-part4-formula.html#Reference" xlink:type="simple">4.8 Reference</text:a> and in<text:a xlink:href="https://docs.oasis-open.org/office/OpenDocument/v1.4/part4-formula/OpenDocument-v1.4-os-part4-formula.html#References" xlink:type="simple"> 5.8 References</text:a>. It includes a cuboid set of cells. It is not clear how “derefence” works if the reference is not to a single cell. The listed cases seem to assume that “Reference” does refer to a single cell. The functions <text:a xlink:href="https://docs.oasis-open.org/office/OpenDocument/v1.4/part4-formula/OpenDocument-v1.4-os-part4-formula.html#SHEET" xlink:type="simple">6.13.31 SHEET</text:a> and <text:a xlink:href="https://docs.oasis-open.org/office/OpenDocument/v1.4/part4-formula/OpenDocument-v1.4-os-part4-formula.html#SHEETS" xlink:type="simple">6.13.32 SHEETS</text:a> have explicit rules for such cases, for example. <text:a xlink:href="https://docs.oasis-open.org/office/OpenDocument/v1.4/part4-formula/OpenDocument-v1.4-os-part4-formula.html#VALUE" xlink:type="simple">6.13.34 VALUE</text:a> is a counterexample, as the data type is Text and thus the conversion rules would apply.</text:p>
          </table:table-cell>
          <table:table-cell table:style-name="ce40"/>
        </table:table-row>
        <table:table-row table:style-name="ro36">
          <table:table-cell office:value-type="string" calcext:value-type="string">
            <text:p>N</text:p>
          </table:table-cell>
          <table:table-cell office:value-type="string" calcext:value-type="string">
            <text:p>6.14.2 ADDRESS: when the parameter "Text Sheet" is given but is an empty string, should that be treated as an error?</text:p>
          </table:table-cell>
          <table:table-cell office:value-type="string" calcext:value-type="string">
            <text:p><text:a xlink:href="https://docs.oasis-open.org/office/OpenDocument/v1.4/part4-formula/OpenDocument-v1.4-os-part4-formula.html#ADDRESS" xlink:type="simple">6.14.2 ADDRESS</text:a></text:p>
          </table:table-cell>
          <table:table-cell office:value-type="string" calcext:value-type="string">
            <text:p>enhancement</text:p>
          </table:table-cell>
          <table:table-cell office:value-type="string" calcext:value-type="string">
            <text:p>accept</text:p>
          </table:table-cell>
          <table:table-cell table:style-name="ce39" office:value-type="string" calcext:value-type="string">
            <text:p>Excel and LibreOffice behave different.</text:p>
          </table:table-cell>
          <table:table-cell table:style-name="ce39" office:value-type="string" calcext:value-type="string">
            <text:p>Excel’s result contains the sheet separator, LibreOffice treats an empty string as if the parameter is omitted. If the sheet separator is included but no sheet name, the INDIRECT function cannot use the result.</text:p>
          </table:table-cell>
          <table:table-cell table:style-name="ce40"/>
        </table:table-row>
        <table:table-row table:style-name="ro48">
          <table:table-cell office:value-type="string" calcext:value-type="string">
            <text:p>O</text:p>
          </table:table-cell>
          <table:table-cell office:value-type="string" calcext:value-type="string">
            <text:p>6.16.54 SIGN: "if N = 0, returns 0." What should happen when N is -0.0? (In C, should the test for N be iszero() or signbit()?)</text:p>
          </table:table-cell>
          <table:table-cell office:value-type="string" calcext:value-type="string">
            <text:p><text:a xlink:href="https://docs.oasis-open.org/office/OpenDocument/v1.4/part4-formula/OpenDocument-v1.4-os-part4-formula.html#SIGN" xlink:type="simple">6.16.54 SIGN</text:a></text:p>
          </table:table-cell>
          <table:table-cell office:value-type="string" calcext:value-type="string">
            <text:p>enhancement</text:p>
          </table:table-cell>
          <table:table-cell office:value-type="string" calcext:value-type="string">
            <text:p>to be discussed</text:p>
          </table:table-cell>
          <table:table-cell/>
          <table:table-cell table:style-name="ce39" office:value-type="string" calcext:value-type="string">
            <text:p>There are remarks about accuracy in <text:a xlink:href="https://docs.oasis-open.org/office/OpenDocument/v1.4/part4-formula/OpenDocument-v1.4-os-part4-formula.html#Infix_Operator_EQ" xlink:type="simple">6.4.7 Infix Operator "="</text:a>. Perhaps reference to this section?</text:p>
          </table:table-cell>
          <table:table-cell table:style-name="ce40"/>
        </table:table-row>
        <table:table-row table:style-name="ro30">
          <table:table-cell office:value-type="string" calcext:value-type="string">
            <text:p>P</text:p>
          </table:table-cell>
          <table:table-cell office:value-type="string" calcext:value-type="string">
            <text:p>6.18.50 MODE: "does no contain": "no" should be "not".</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ditorial</text:p>
          </table:table-cell>
          <table:table-cell office:value-type="string" calcext:value-type="string">
            <text:p>accept</text:p>
          </table:table-cell>
          <table:table-cell/>
          <table:table-cell table:style-name="Default"/>
          <table:table-cell table:style-name="ce40"/>
        </table:table-row>
        <table:table-row table:style-name="ro48">
          <table:table-cell office:value-type="string" calcext:value-type="string">
            <text:p>Q</text:p>
          </table:table-cell>
          <table:table-cell office:value-type="string" calcext:value-type="string">
            <text:p>6.18.56 PEARSON: "are the averages of the given x, y data". The word "averages" is unspecific. It probably refers to the _arithmetic_ mean?</text:p>
          </table:table-cell>
          <table:table-cell office:value-type="string" calcext:value-type="string">
            <text:p><text:a xlink:href="https://docs.oasis-open.org/office/OpenDocument/v1.4/OpenDocument-v1.4-part4-formula.html#PEARSON" xlink:type="simple">6.18.56 PEARSON</text:a></text:p>
          </table:table-cell>
          <table:table-cell office:value-type="string" calcext:value-type="string">
            <text:p>editorial or errata</text:p>
          </table:table-cell>
          <table:table-cell table:style-name="ce39" office:value-type="string" calcext:value-type="string">
            <text:p>accept, details need to be discussed</text:p>
          </table:table-cell>
          <table:table-cell/>
          <table:table-cell table:style-name="ce39" office:value-type="string" calcext:value-type="string">
            <text:p>We should not use a term at all, but use the formulas,</text:p>
            <text:p>see <text:a xlink:href="https://en.wikipedia.org/wiki/Pearson_correlation_coefficient#For_a_sample" xlink:type="simple">Wikipedia - For a Sample</text:a> Or reference function AVERAGE as it is done in <text:a xlink:href="https://support.microsoft.com/en-us/office/pearson-function-0c3e30fc-e5af-49c4-808a-3ef66e034c18" xlink:type="simple">Excel help</text:a>. </text:p>
          </table:table-cell>
          <table:table-cell table:style-name="ce40"/>
        </table:table-row>
        <table:table-row table:style-name="ro32">
          <table:table-cell office:value-type="string" calcext:value-type="string">
            <text:p>R</text:p>
          </table:table-cell>
          <table:table-cell office:value-type="string" calcext:value-type="string">
            <text:p>The notion "area" is not defined. Does it have the same meaning as "cuboid" or "matrix" or something else? The "part3-schema.pdf" file provides various definitions of "area" in different contexts, but none seems to apply to "recalculated formula" areas.</text:p>
          </table:table-cell>
          <table:table-cell table:style-name="ce39" office:value-type="string" calcext:value-type="string">
            <text:p>several, requires separate document</text:p>
          </table:table-cell>
          <table:table-cell office:value-type="string" calcext:value-type="string">
            <text:p>enhancement</text:p>
          </table:table-cell>
          <table:table-cell office:value-type="string" calcext:value-type="string">
            <text:p>accept</text:p>
          </table:table-cell>
          <table:table-cell table:style-name="ce40" office:value-type="string" calcext:value-type="string">
            <text:p>It belongs to the general problem to be precise in using terms “range”, “array”, “matrix”, “area”, “vector”</text:p>
          </table:table-cell>
          <table:table-cell table:style-name="ce39" office:value-type="string" calcext:value-type="string">
            <text:p>A quick and dirty overview of “area” in part 4 is on Sheet3.</text:p>
          </table:table-cell>
          <table:table-cell table:style-name="ce40"/>
        </table:table-row>
        <table:table-row table:style-name="ro29" table:number-rows-repeated="9">
          <table:table-cell/>
          <table:table-cell table:style-name="OriginalComment"/>
          <table:table-cell table:number-columns-repeated="4"/>
          <table:table-cell table:style-name="Default"/>
          <table:table-cell table:style-name="ce40"/>
        </table:table-row>
        <table:table-row table:style-name="ro29" table:number-rows-repeated="1048545">
          <table:table-cell table:number-columns-repeated="8"/>
        </table:table-row>
        <table:table-row table:style-name="ro29">
          <table:table-cell table:number-columns-repeated="8"/>
        </table:table-row>
      </table:table>
      <table:table table:name="Sheet3" table:style-name="ta1">
        <table:table-column table:style-name="co11" table:default-cell-style-name="ce58"/>
        <table:table-column table:style-name="co12" table:default-cell-style-name="ce58"/>
        <table:table-row table:style-name="ro37">
          <table:table-cell table:style-name="ce60" office:value-type="string" calcext:value-type="string">
            <text:p>Where</text:p>
          </table:table-cell>
          <table:table-cell table:style-name="ce60" office:value-type="string" calcext:value-type="string">
            <text:p>Comment</text:p>
          </table:table-cell>
        </table:table-row>
        <table:table-row table:style-name="ro38">
          <table:table-cell office:value-type="string" calcext:value-type="string">
            <text:p>2.3.2 OpenDocument Formula Small Group Evaluator F) It need not evaluate references that contain more than one area.</text:p>
          </table:table-cell>
          <table:table-cell table:style-name="ce39" office:value-type="string" calcext:value-type="string" table:number-columns-spanned="1" table:number-rows-spanned="3">
            <text:p>"area" is meant as "reference in a ReferenceList".</text:p>
            <text:p> 6.13.2 AREAS Summary: Returns the number of areas in a given list of references. Semantics: Returns the number of areas in the reference list R. </text:p>
            <text:p>5.9 Reference List A reference list is the result of the Infix Operator Reference Concatenation 6.4.13 '~'... </text:p>
            <text:p>5.8 References References refer to a specific cell or set of cells. </text:p>
            <text:p>6.4.13 Infix Operator Reference Concatenation ("~") (aka Union) The resulting reference will have the number of areas, as reported by AREAS, as AREAS(Left)+AREAS(Right). </text:p>
          </table:table-cell>
        </table:table-row>
        <table:table-row table:style-name="ro38">
          <table:table-cell office:value-type="string" calcext:value-type="string">
            <text:p>2.3.3 OpenDocument Formula Medium Group Evaluator C)It shall evaluate references with more than one area.</text:p>
          </table:table-cell>
          <table:covered-table-cell/>
        </table:table-row>
        <table:table-row table:style-name="ro39">
          <table:table-cell office:value-type="string" calcext:value-type="string">
            <text:p>6.14.6 INDEX Summary: Returns a value using a row and column index value (and optionally an area index). Semantics: Given a DataSource, returns the value at the given Row and Column (starting numbering at 1, relative to the top-left of the DataSource) of the given area AreaNumber. If AreaNumber is not given, it defaults to 1 (the first and possibly only area). If Row is omitted or an empty parameter (two consecutive ;; semicolons) or 0, an entire column of the given area AreaNumber in DataSource is returned. If Column is omitted or an empty parameter (two consecutive ;; semicolons) or 0, an entire row of the given area AreaNumber in DataSource is returned. If both, Row and Column, are omitted or empty or 0, the entire given area AreaNumber is returned. If Row or Column have a value greater than the dimension of the corresponding given area AreaNumber, an Error is returned.</text:p>
          </table:table-cell>
          <table:covered-table-cell/>
        </table:table-row>
        <table:table-row table:style-name="ro40">
          <table:table-cell table:style-name="ce61" table:number-columns-repeated="2"/>
        </table:table-row>
        <table:table-row table:style-name="ro38">
          <table:table-cell office:value-type="string" calcext:value-type="string">
            <text:p>3.2.2 Expression Calculation 2.If the result an Array, for the display area, apply the rules of Non-Scalar Evaluation, 3.3, 1.1. </text:p>
          </table:table-cell>
          <table:table-cell table:style-name="ce39" office:value-type="string" calcext:value-type="string" table:number-columns-spanned="1" table:number-rows-spanned="2">
            <text:p>"area" is always used in the meaning "display area". That are the cells, that are specified by 19.683 table:number-matrix-columns-spanned and 19.684 table:number-matrix-rows-spanned in part 3, ODF 1.4. In the UI they build those cells, that belong to the matrix formula. An application might determine them on first creating, other application require, that they are already marked, when entering the formula. Some application automatically adapt the "display area" when the source changes, other application require that the user manually adapt the "display area" in such case.</text:p>
            <text:p> For the individual cell, the corresponding attribute is 19.669 table:matrix-covered, with text, “The table:matrix-covered attribute specifies if a cell is contained in a matrix”.</text:p>
            <text:p/>
            <text:p>   Here is work needed, because part 3 uses wording matrix. Whereas that is used in part 4 only in context of "matrix" as mathematical term. The task is already addressed in OFFICE-4179.</text:p>
          </table:table-cell>
        </table:table-row>
        <table:table-row table:style-name="ro41">
          <table:table-cell table:style-name="ce40" office:value-type="string" calcext:value-type="string">
            <text:p>3.3 Non-Scalar Evaluation (aka 'Array expressions')</text:p>
            <text:p> 2.1)The portion of a non-scalar result to be displayed need not be co-extensive with a specified display area. </text:p>
            <text:p>2.1.2)If the non-scalar result is 1 column wide, subsequent columns in the display area display the value in the first column. </text:p>
            <text:p> 2.1.3)If the non-scalar result is 1 row high, subsequent rows in the display area use the value of the first row.</text:p>
          </table:table-cell>
          <table:covered-table-cell/>
        </table:table-row>
        <table:table-row table:style-name="ro40">
          <table:table-cell table:style-name="ce61" table:number-columns-repeated="2"/>
        </table:table-row>
        <table:table-row table:style-name="ro42">
          <table:table-cell office:value-type="string" calcext:value-type="string">
            <text:p>6.14.8 LOOKUP</text:p>
            <text:p> •If Searched covers an area that is wider than it is tall (more columns than rows), LOOKUP searches in the first row (similar to HLOOKUP), and returns the corresponding value in the last row.</text:p>
            <text:p> •If Searched covers an area that is wider than it is tall (more columns than rows), LOOKUP searches in the first row (similar to HLOOKUP).</text:p>
          </table:table-cell>
          <table:table-cell table:style-name="ce39" office:value-type="string" calcext:value-type="string">
            <text:p>In LOOKUP "area" is meant in the sense of infix operator "Range" or as "Array". </text:p>
            <text:p/>
            <text:p>The problem belongs to OFFICE-4164. </text:p>
          </table:table-cell>
        </table:table-row>
        <table:table-row table:style-name="ro40">
          <table:table-cell table:style-name="ce61" table:number-columns-repeated="2"/>
        </table:table-row>
        <table:table-row table:style-name="ro43">
          <table:table-cell office:value-type="string" calcext:value-type="string">
            <text:p>6.18.23 LEGACY.FDIST</text:p>
            <text:p> Summary: returns the area of the right tail of the probability density function for the F-distribution. </text:p>
          </table:table-cell>
          <table:table-cell table:style-name="ce39" office:value-type="string" calcext:value-type="string" table:number-columns-spanned="1" table:number-rows-spanned="3">
            <text:p>“area” is used as a mathematical term. A definite integral can be understood as the sum of the oriented areas between a density function and the x-axis.</text:p>
          </table:table-cell>
        </table:table-row>
        <table:table-row table:style-name="ro43">
          <table:table-cell office:value-type="string" calcext:value-type="string">
            <text:p>6.18.30 FTEST</text:p>
            <text:p> Get the value Ptail as the area of the right tail beyond s1^2/s2^2 of the F‑distribution with numerator degrees of freedom n1-1 and denominator degrees of freedom n2-1. </text:p>
          </table:table-cell>
          <table:covered-table-cell/>
        </table:table-row>
        <table:table-row table:style-name="ro43">
          <table:table-cell office:value-type="string" calcext:value-type="string">
            <text:p>6.18.77 LEGACY.TDIST</text:p>
            <text:p> Summary: Returns the area to the tail or tails of the probability density function of the t-distribution. </text:p>
          </table:table-cell>
          <table:covered-table-cell/>
        </table:table-row>
        <table:table-row table:style-name="ro40" table:number-rows-repeated="1048562">
          <table:table-cell table:number-columns-repeated="2"/>
        </table:table-row>
        <table:table-row table:style-name="ro40">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Noto Sans JP"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US" style:letter-kerning="true" style:font-name-asian="Segoe UI" style:font-size-asian="12pt" style:language-asian="ja" style:country-asian="JP" style:font-name-complex="Tahoma"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0P0"/>
    </number:currency-style>
    <style:style style:name="Default" style:family="table-cell">
      <style:table-cell-properties style:diagonal-bl-tr="none" style:diagonal-tl-br="none" fo:padding-bottom="0.035cm" fo:padding-left="0.101cm" fo:padding-right="0.101cm" fo:padding-top="0.035cm"/>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OriginalComment" style:family="table-cell" style:parent-style-name="Default">
      <style:table-cell-properties style:diagonal-bl-tr="none" style:diagonal-tl-br="none" fo:wrap-option="wrap" fo:padding-bottom="0.199cm" fo:padding-left="0.101cm" fo:padding-right="0.101cm" fo:padding-top="0.199cm"/>
      <style:text-properties style:use-window-font-color="true" style:text-outline="false" style:text-line-through-style="none" style:text-line-through-type="none" style:font-name="Courier New" fo:font-family="'Courier New'" style:font-family-generic="modern" style:font-pitch="fixed" fo:font-size="10pt" fo:language="en" fo:country="US" fo:font-style="normal" fo:text-shadow="none" style:text-underline-style="none" fo:font-weight="normal" style:text-underline-mode="continuous" style:text-overline-mode="continuous" style:text-line-through-mode="continuous" style:font-name-asian="MS Gothic" style:font-family-asian="'MS Gothic'" style:font-family-generic-asian="modern" style:font-pitch-asian="fixed" style:font-size-asian="6.80000019073486pt" style:language-asian="none" style:country-asian="none" style:font-style-asian="normal" style:font-weight-asian="normal" style:font-name-complex="Liberation Mono" style:font-family-complex="'Liberation Mono', 'Courier New'" style:font-family-generic-complex="modern" style:font-pitch-complex="fixed" style:font-size-complex="10pt" style:language-complex="none" style:country-complex="none" style:font-style-complex="normal" style:font-weight-complex="normal" style:text-emphasize="none" style:font-relief="none" style:text-overline-style="none" style:text-overline-color="font-color"/>
    </style:style>
    <style:style style:name="gray_20_devider" style:display-name="gray devider" style:family="table-cell" style:parent-style-name="Default">
      <style:table-cell-properties fo:background-color="#dcdcdc"/>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6">00/00/0000</text:date>, <text:time style:data-style-name="N2" text:time-value="16:04:14.40205394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3.2$MacOSX_AARCH64 LibreOffice_project/29d686fea9f6705b262d369fede658f824154cc0</meta:generator>
    <dc:date>2026-03-16T17:00:56.190614504</dc:date>
    <dc:creator>Francis Cave</dc:creator>
    <meta:editing-duration>PT17H14M26S</meta:editing-duration>
    <meta:editing-cycles>53</meta:editing-cycles>
    <meta:document-statistic meta:table-count="3" meta:cell-count="365" meta:object-count="0"/>
  </office:meta>
</office:document-meta>
</file>