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Liberation Sans" svg:font-family="'Liberation Sans'" style:font-family-generic="swiss"/>
    <style:font-face style:name="MS Mincho" svg:font-family="'MS Mincho'"/>
    <style:font-face style:name="OpenSymbol" svg:font-family="OpenSymbol" style:font-charset="x-symbol"/>
    <style:font-face style:name="Tahoma" svg:font-family="Tahoma" style:font-family-generic="swiss"/>
    <style:font-face style:name="Times New Roman" svg:font-family="'Times New Roman'" style:font-family-generic="roman"/>
  </office:font-face-decls>
  <office:automatic-styles>
    <style:style style:name="P1" style:family="paragraph" style:parent-style-name="Standard" style:list-style-name="List_20_2"/>
    <style:style style:name="P2" style:family="paragraph" style:parent-style-name="Standard">
      <style:text-properties officeooo:paragraph-rsid="000cc78e"/>
    </style:style>
    <style:style style:name="T1" style:family="text">
      <style:text-properties officeooo:rsid="000cc7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p text:style-name="Standard"><text:span text:style-name="T1">T</text:span>he OpenFormula specification OpenDocument-v1.4-os-part4-formula.pdf appears to lack a mechanism which provides the possible precision of mathematical calculations or the so-called machine epsilon of an evaluator with reasonable effort and reliability.</text:p>
      <text:p text:style-name="Standard"/>
      <text:p text:style-name="Standard">*** Background information and rationale <text:span text:style-name="T1">***</text:span></text:p>
      <text:p text:style-name="Standard"/>
      <text:p text:style-name="Standard">Some existing functions test the equality of values, e.g. 6.4.7 Infix Operator "=". 6.4.7 contains a paragraph about lack of accuracy, but users have different requirements for accumulated rounding errors and other issues in lengthy calculations with floating-point numbers.</text:p>
      <text:p text:style-name="Standard"/>
      <text:p text:style-name="Standard">The specification should provide a simple way to let users find out the actual value of the machine epsilon, so that comparisons and decisions can depend on various simple tests related to epsilon. For example, users may want the absolute difference of two numbers to be less than 10 * epsilon for crucial calculations (e.g. iterations in approximation loop formulas); below 1000 * epsilon in less crucial usage; and simply less than 0.1 in lax usage. Approximation loops become arbitrarily flexible when the function LAMBDA or a similar mechanism is introduced in OpenFormula.</text:p>
      <text:p text:style-name="Standard"/>
      <text:p text:style-name="Standard">The actual epsilon value of an evaluator implementation can depend on a compile-time configuration option of the evaluator which e.g. allows C data types "double" and "long double". Formula authors don't yet have a simple, reliable way to find out the machine epsilon. One indicator could be the name of the evaluator program (if provided with 6.13.13 INFO), but this is not reliable.</text:p>
      <text:p text:style-name="Standard"/>
      <text:p text:style-name="Standard">It seems that evaluator implementations typically use the double-precision floating-point format, a data type which is simply called "double" in C. But one main criticism of spreadsheet programs is that they lack sufficient precision for many interesting uses. One solution in a current, not yet published evaluator project is to provide a compile-time configuration option which lets users choose between the C types "double" and "long double" (and the smaller type "float" for decades-old computers which need slow co-processors or software emulation for floating-point calculations). The size of the type "double" seems to be fixed at 64 bits, but the size of a "long double" type varies among processor platforms and C compilers, e.g. 80 bits or 128 bits. Other types and sizes exist, e.g. octuple precision with 256 bits.</text:p>
      <text:p text:style-name="Standard"/>
      <text:p text:style-name="Standard">Some formula authors use manual constants like 2^-52 or 2^-1022 for an epsilon value resp. the smallest positive normal number, but these numbers only apply to the type "double" and are wrong for other types.</text:p>
      <text:p text:style-name="Standard"/>
      <text:p text:style-name="Standard">The value of the machine epsilon for an implementation is readily available to implementors in several programming languages. For example, C provides the standard identifiers FLT_EPSILON, DBL_EPSILON and LDBL_EPSILON.</text:p>
      <text:p text:style-name="Standard"/>
      <text:p text:style-name="Standard">Access to the machine epsilon in formulas could be specified as a separate function EPSILON() like the existing functions PI() and TRUE(). It would also fit nicely in 6.13.13 INFO with a Category string like "epsilon" or "eps"; the latter seems appropriate because other Category strings are also abbreviated.</text:p>
      <text:p text:style-name="Standard"/>
      <text:p text:style-name="Standard">One problem could be how to provide an epsilon in arbitrary-precision implementations. A quick Internet search suggested that such implementations are only available as plug-ins <text:soft-page-break/>which provide special functions. Formula authors who use these special functions are probably aware of the arbitrary precision and don't want an epsilon for these. Even if a spreadsheet implementation used arbitrary precision throughout, a reasonable default epsilon or a user-configured epsilon value could be returned.</text:p>
      <text:p text:style-name="Standard"/>
      <text:p text:style-name="Standard">An indirect alternative (or addition) could be a function which returns the size (number of bytes) of the floating-point data type used by an implementation. Formulas could then use IF expressions, e.g. to use more iterations of an approximation loop when the type is larger. The number of bytes is readily available in C and some other programming languages, e.g. with the expression sizeof(long double).</text:p>
      <text:p text:style-name="Standard"/>
      <text:p text:style-name="Standard">For a complete solution, one could add the Category strings "tinyflt" and "tinyexp" to 6.13.13 INFO, providing the smallest positive normal number and the respective exponent. For the type "double", these values could be 2^-1022 resp. -1022.</text:p>
      <text:p text:style-name="Standard"/>
      <text:p text:style-name="Standard">The addition of all these features to an evaluator implementation in C/C++ only requires a few source code lines, increases the size of a binary program file only by about one hundred bytes and costs nearly no processor time.</text:p>
      <text:p text:style-name="Standard"/>
      <text:p text:style-name="Standard">*** Proposal <text:span text:style-name="T1">***</text:span></text:p>
      <text:p text:style-name="Standard">Considering the above rationale, please add at least one of these three mechanisms to the OpenFormula specification:</text:p>
      <text:list text:style-name="List_20_2">
        <text:list-item>
          <text:p text:style-name="P1"><text:s/>The new function EPSILON() has no parameters and returns a value of type Number: the machine epsilon of the running evaluator implementation; specifically, the smallest positive floating-point number for which 1 + epsilon &gt; 1. </text:p>
        </text:list-item>
        <text:list-item>
          <text:p text:style-name="P1"><text:s/>Calling the existing function 6.13.13 INFO with the new Category string "eps" returns a value of type Number: the value detailed for EPSILON() above. </text:p>
        </text:list-item>
        <text:list-item>
          <text:p text:style-name="P1"><text:s/>Calling the existing function 6.13.13 INFO with the new Category string "fltsize" returns a value of type Integer: the size (number of bytes) of the floating-point data type used by the running evaluator implementation.</text:p>
        </text:list-item>
      </text:list>
      <text:p text:style-name="Standard"/>
      <text:p text:style-name="P2">Thank you, Arne Thomaßen</text:p>
      <text:p text:style-name="P2"/>
      <text:p text:style-name="P2">***********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Liberation Sans" svg:font-family="'Liberation Sans'" style:font-family-generic="swiss"/>
    <style:font-face style:name="MS Mincho" svg:font-family="'MS Mincho'"/>
    <style:font-face style:name="OpenSymbol" svg:font-family="OpenSymbol" style:font-charset="x-symbol"/>
    <style:font-face style:name="Tahoma" svg:font-family="Tahoma" style:font-family-generic="swiss"/>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Times New Roman" style:font-size-asian="10.5pt" style:language-asian="ja" style:country-asian="JP" style:font-name-complex="Times New Roman" style:font-size-complex="12pt" style:language-complex="he" style:country-complex="IL"/>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ans" fo:font-size="12pt" fo:language="de" fo:country="DE" style:letter-kerning="true" style:font-name-asian="Times New Roman" style:font-size-asian="10.5pt" style:language-asian="ja" style:country-asian="JP" style:font-name-complex="Times New Roman" style:font-size-complex="12pt" style:language-complex="he" style:country-complex="IL" fo:hyphenate="false" fo:hyphenation-remain-char-count="2" fo:hyphenation-push-char-count="2" loext:hyphenation-no-caps="false" loext:hyphenation-no-last-word="false" loext:hyphenation-word-char-count="2"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S Mincho" style:font-family-asian="'MS Mincho'" style:font-size-asian="14pt" style:font-name-complex="Tahoma" style:font-family-complex="Tahoma" style:font-family-generic-complex="swiss"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 fo:font-family="'Liberation Sans'" style:font-family-generic="swiss" style:font-name-asian="Times New Roman" style:font-family-asian="'Times New Roman'" style:font-family-generic-asian="roman" style:font-size-asian="12pt" style:font-name-complex="Times New Roman" style:font-family-complex="'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name-asian="Times New Roman" style:font-family-asian="'Times New Roman'" style:font-family-generic-asian="roman" style:font-size-asian="12pt" style:font-style-asian="italic" style:font-name-complex="Times New Roman" style:font-family-complex="'Times New Roman'"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name-asian="Times New Roman" style:font-family-asian="'Times New Roman'" style:font-family-generic-asian="roman" style:font-size-asian="12pt" style:font-name-complex="Times New Roman" style:font-family-complex="'Times New Roman'" style:font-family-generic-complex="roman"/>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egina Henschel</meta:initial-creator>
    <meta:creation-date>2026-03-23T11:23:14.729256600</meta:creation-date>
    <dc:date>2026-03-23T11:57:37.820000000</dc:date>
    <dc:creator>Regina Henschel</dc:creator>
    <meta:editing-duration>PT12M39S</meta:editing-duration>
    <meta:editing-cycles>3</meta:editing-cycles>
    <meta:generator>LO_24.8/24.8.0.3$Windows_X86_64 LibreOffice_project/0bdf1299c94fe897b119f97f3c613e9dca6be583</meta:generator>
    <meta:document-statistic meta:table-count="0" meta:image-count="0" meta:object-count="0" meta:page-count="2" meta:paragraph-count="21" meta:word-count="808" meta:character-count="5246" meta:non-whitespace-character-count="4455"/>
  </office:meta>
</office:document-meta>
</file>